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3.502in"/>
    </style:style>
    <style:style style:name="TableColumn7" style:family="table-column">
      <style:table-column-properties style:column-width="1.1812in"/>
    </style:style>
    <style:style style:name="Table4" style:family="table">
      <style:table-properties style:width="5.883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451in"/>
    </style:style>
    <style:style style:name="TableCell33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FF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FF0000" style:border-line-width-top="0.0069in 0.0069in 0.0069in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FF0000" style:border-line-width-top="0.0069in 0.0069in 0.0069in" fo:border-left="0.0208in solid #FF0000" fo:border-bottom="0.0208in solid #FF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FF0000" fo:border-left="0.0208in solid #FF0000" fo:border-bottom="0.0208in solid #FF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68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FF0000" fo:border-left="0.0208in solid #FF0000" fo:border-bottom="0.0208in solid #FF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4.814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新細明體" fo:color="#808080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olumn99" style:family="table-column">
      <style:table-column-properties style:column-width="1.4513in" style:use-optimal-column-width="false"/>
    </style:style>
    <style:style style:name="TableColumn100" style:family="table-column">
      <style:table-column-properties style:column-width="0.8326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Column102" style:family="table-column">
      <style:table-column-properties style:column-width="1.6513in" style:use-optimal-column-width="false"/>
    </style:style>
    <style:style style:name="Table98" style:family="table">
      <style:table-properties style:width="5.8055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30" style:family="table-row">
      <style:table-row-properties style:min-row-height="0.604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break-before="page" fo:text-align="center"/>
    </style:style>
    <style:style style:name="T1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3" style:family="paragraph"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list-style-name="LFO4" style:family="paragraph"/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margin-left="0.5833in" fo:text-indent="-0.583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5" style:family="paragraph">
      <style:paragraph-properties style:text-autospace="none" style:snap-to-layout-grid="false" style:vertical-align="bottom" fo:margin-left="0.7875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style:text-autospace="none" style:snap-to-layout-grid="false" style:vertical-align="bottom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style:text-autospace="none" style:snap-to-layout-grid="false" style:vertical-align="bottom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style:text-autospace="none" style:snap-to-layout-grid="false" style:vertical-align="bottom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style:text-autospace="none" style:snap-to-layout-grid="false" style:vertical-align="bottom" fo:margin-left="0.7875in" fo:text-indent="-0.3937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濟大學醫學資訊學系碩士班</text:p>
      <text:p text:style-name="P2"><text:span text:style-name="T3">論文計畫書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學<text:s text:c="3"/>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論文題目</text:p>
            <text:p text:style-name="P21">（中文）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論文題目</text:p>
            <text:p text:style-name="P28">（英文）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 text:c="9"/>第<text:s/><text:s/><text:s/>次審查</text:p>
          </table:table-cell>
          <table:covered-table-cell/>
          <table:table-cell table:style-name="TableCell35">
            <text:p text:style-name="P36">審查結果</text:p>
          </table:table-cell>
        </table:table-row>
        <table:table-row table:style-name="TableRow37">
          <table:table-cell table:style-name="TableCell38" table:number-rows-spanned="2">
            <text:p text:style-name="P39">審查委員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□ 通<text:s text:c="2"/>過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□ 待觀察</text:p>
          </table:table-cell>
        </table:table-row>
        <table:table-row table:style-name="TableRow49">
          <table:table-cell table:style-name="TableCell50">
            <text:p text:style-name="P51">審查日期</text:p>
          </table:table-cell>
          <table:table-cell table:style-name="TableCell52">
            <text:p text:style-name="P53"><text:s text:c="3"/>年<text:s/><text:s text:c="2"/>月<text:s/><text:s/><text:s/>日(星期<text:s/><text:s/>) <text:s/><text:s text:c="5"/>地點</text:p>
          </table:table-cell>
          <table:table-cell table:style-name="TableCell54">
            <text:p text:style-name="P55">□ 不通過</text:p>
          </table:table-cell>
        </table:table-row>
        <table:table-row table:style-name="TableRow56">
          <table:table-cell table:style-name="TableCell57">
            <text:p text:style-name="P58">審查項目</text:p>
          </table:table-cell>
          <table:table-cell table:style-name="TableCell59" table:number-columns-spanned="2">
            <text:p text:style-name="P60"><text:span text:style-name="T61">研究題目之定義</text:span><text:span text:style-name="T62">、</text:span><text:span text:style-name="T63">基本假設</text:span><text:span text:style-name="T64">、</text:span><text:span text:style-name="T65">研究動機</text:span><text:span text:style-name="T66">、</text:span><text:span text:style-name="T67">背景說明</text:span><text:span text:style-name="T68">、</text:span><text:span text:style-name="T69">研究方法、步驟和程序</text:span><text:span text:style-name="T70">、</text:span><text:span text:style-name="T71">預期進度與結果</text:span><text:span text:style-name="T72">、</text:span><text:span text:style-name="T73">參考資料</text:span></text:p>
          </table:table-cell>
          <table:covered-table-cell/>
        </table:table-row>
        <table:table-row table:style-name="TableRow74">
          <table:table-cell table:style-name="TableCell75">
            <text:p text:style-name="P76">審查意見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2023.10.19增修</text:p>
      <text:soft-page-break/>
      <text:p text:style-name="P85">慈濟大學醫學資訊學系碩士班</text:p>
      <text:p text:style-name="P86"><text:span text:style-name="T87">論文計畫書審查結果</text:span></text:p>
      <text:p text:style-name="P88"/>
      <text:p text:style-name="P89">學 <text:s/>年 <text:s/>度：</text:p>
      <text:p text:style-name="P90">研究生姓名：</text:p>
      <text:p text:style-name="P91">學<text:s text:c="6"/>號：</text:p>
      <text:p text:style-name="P92"/>
      <text:p text:style-name="P93">論<text:s/>文<text:s/>題<text:s/>目</text:p>
      <text:p text:style-name="P94"><text:s text:c="5"/>（中文）</text:p>
      <text:p text:style-name="內文"><text:span text:style-name="T95"><text:s text:c="5"/></text:span><text:span text:style-name="T96">（英文）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評等結果</text:span><text:span text:style-name="T107">（請勾選一種）</text:span></text:p>
          </table:table-cell>
          <table:covered-table-cell/>
          <table:table-cell table:style-name="TableCell108">
            <text:p text:style-name="P109">評<text:s text:c="3"/>語</text:p>
          </table:table-cell>
          <table:table-cell table:style-name="TableCell110">
            <text:p text:style-name="P111">教師簽名</text:p>
          </table:table-cell>
        </table:table-row>
        <table:table-row table:style-name="TableRow112">
          <table:table-cell table:style-name="TableCell113">
            <text:p text:style-name="P114">1.<text:s/>通<text:s text:c="2"/>　過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4">
            <text:p text:style-name="P119"/>
          </table:table-cell>
          <table:table-cell table:style-name="TableCell120" table:number-rows-spanned="4">
            <text:p text:style-name="P121"/>
          </table:table-cell>
        </table:table-row>
        <table:table-row table:style-name="TableRow122">
          <table:table-cell table:style-name="TableCell123">
            <text:p text:style-name="P124">2.<text:s/>不<text:s/>通<text:s/>過</text:p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.<text:s/>待<text:s/>觀<text:s/>察</text:p>
            <text:p text:style-name="P133"><text:s/>(再審時結果僅限　</text:p>
            <text:p text:style-name="內文"><text:span text:style-name="T134">　通過和不通過</text:span><text:span text:style-name="T135">)</text:span>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　日　　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soft-page-break/>
      <text:p text:style-name="P148"><text:span text:style-name="T149">慈濟大學醫學資訊學系</text:span><text:span text:style-name="T150">碩士班</text:span></text:p>
      <text:p text:style-name="P151">論文計畫書審查申請表</text:p>
      <text:p text:style-name="P152"/>
      <text:p text:style-name="P153">研究生姓名：</text:p>
      <text:p text:style-name="P154">學<text:s text:c="6"/>號：</text:p>
      <text:list text:style-name="LFO3" text:continue-numbering="true">
        <text:list-item>
          <text:p text:style-name="P155">論文題目：</text:p>
        </text:list-item>
      </text:list>
      <text:p text:style-name="P156"><text:s text:c="5"/>（中文）</text:p>
      <text:p text:style-name="內文"><text:span text:style-name="T157"><text:s text:c="5"/></text:span><text:span text:style-name="T158">（英文）</text:span></text:p>
      <text:list text:style-name="LFO4" text:continue-numbering="true">
        <text:list-item>
          <text:p text:style-name="P159"><text:span text:style-name="T160">碩士論文研究計畫書</text:span></text:p>
        </text:list-item>
      </text:list>
      <text:p text:style-name="P161">（包括<text:s/>1.摘要<text:s/>2.研究題目及其定義與基本假設<text:s/>3.研究動機與背景說明<text:s/>4.研究方法、步驟和程序<text:s/>5.預期進度與結果<text:s/>6.參考資料<text:s/>7.字體14，至多20頁超出抽除不計，加頁碼以馬尾夾裝訂，依序附於本頁後）</text:p>
      <text:p text:style-name="P162"/>
      <text:p text:style-name="P163"><text:span text:style-name="T164">指導教授同意聲明</text:span><text:span text:style-name="T165"><text:s text:c="6"/></text:span></text:p>
      <text:p text:style-name="P166">本人同意上述研究生進行前述碩士論文研究計畫。</text:p>
      <text:p text:style-name="P167"/>
      <text:p text:style-name="P168"><text:span text:style-name="T169"><text:s text:c="23"/></text:span><text:span text:style-name="T170">指導教授簽名：</text:span><text:span text:style-name="T171"><text:s text:c="17"/></text:span></text:p>
      <text:p text:style-name="P172"><text:span text:style-name="T173"><text:s text:c="23"/></text:span><text:span text:style-name="T174">碩士生</text:span><text:span text:style-name="T175"><text:s text:c="2"/></text:span><text:span text:style-name="T176">簽名：</text:span><text:span text:style-name="T177"><text:s text:c="17"/></text:span></text:p>
      <text:p text:style-name="P178"><text:s text:c="23"/>日<text:s text:c="8"/>期：<text:s text:c="3"/>年<text:s text:c="3"/>月<text:s text:c="3"/>日</text:p>
      <text:p text:style-name="P179"><text:s text:c="23"/></text:p>
      <text:p text:style-name="P180">註：一、書面一式三份在口試日兩周前送交審查委員。</text:p>
      <text:p text:style-name="內文"><text:span text:style-name="T181"><text:s text:c="4"/></text:span><text:span text:style-name="T182">二、請詳閱</text:span><text:span text:style-name="T183">計畫書審查方式：</text:span></text:p>
      <text:list text:style-name="LFO5" text:continue-numbering="true">
        <text:list-item>
          <text:p text:style-name="P184"><text:span text:style-name="T185">依本系</text:span><text:span text:style-name="T186">(112</text:span><text:span text:style-name="T187">級</text:span><text:span text:style-name="T188">)</text:span><text:span text:style-name="T189">碩士班修業規定，碩士生應於畢業口試日</text:span><text:span text:style-name="T190">三</text:span><text:span text:style-name="T191">個月</text:span><text:span text:style-name="T192">前提出計畫書</text:span><text:span text:style-name="T193">。</text:span></text:p>
        </text:list-item>
        <text:list-item>
          <text:p text:style-name="P194">計畫書審查委員會由指導老師召集二位相關領域專家組成<text:s/>(含指導教授)，此委員會組合不必然為畢業口試之委員會。校外委員以三分之一為限，其審查費用NT$1,500由學生或指導老師負擔。</text:p>
        </text:list-item>
        <text:list-item>
          <text:p text:style-name="P195">審查結果分成「通過」、「待觀察」、「不通過」，若審查結果為不通過者，則該學生之計畫書即為不合格，視同未完成計畫書。列待觀察者須於一個月期限內複審一次。</text:p>
        </text:list-item>
        <text:list-item>
          <text:p text:style-name="P196">計畫書審查意見表及審查結果，必須在審查結束當周送交系辦留存。</text:p>
        </text:list-item>
        <text:list-item>
          <text:p text:style-name="P197"><text:span text:style-name="T198">1112</text:span><text:span text:style-name="T199">學期系務會議通過舊制在學生皆可適用本新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論文計畫書審查表</dc:title>
    <dc:subject/>
    <meta:initial-creator>killer</meta:initial-creator>
    <dc:creator>Jerry Chen</dc:creator>
    <meta:creation-date>2024-04-18T07:38:00Z</meta:creation-date>
    <dc:date>2024-04-18T07:38:00Z</dc:date>
    <meta:print-date>2014-03-19T02:47:00Z</meta:print-date>
    <meta:template xlink:href="Normal.dotm" xlink:type="simple"/>
    <meta:editing-cycles>2</meta:editing-cycles>
    <meta:editing-duration>PT0S</meta:editing-duration>
    <meta:user-defined meta:name="GrammarlyDocumentId">28a0a0acf902c166d828ddd548e7de3ad87b782b19663edddec703e9410e3fb9</meta:user-defined>
    <meta:document-statistic meta:page-count="3" meta:paragraph-count="2" meta:word-count="164" meta:character-count="1103" meta:row-count="7" meta:non-whitespace-character-count="941"/>
  </office:meta>
</office:document-meta>
</file>