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.." svg:font-family="標楷體i..." style:font-family-generic="roman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-asian="全真楷書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-asian="全真楷書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全真楷書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全真楷書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全真楷書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全真楷書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3472in"/>
      <style:text-properties style:font-name-asian="全真楷書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全真楷書" fo:font-weight="bold" style:font-weight-asian="bold" fo:color="#000000" fo:font-size="14pt" style:font-size-asian="14pt" style:font-size-complex="14pt" fo:background-color="#FFFFFF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7555in" style:use-optimal-column-width="false"/>
    </style:style>
    <style:style style:name="TableColumn30" style:family="table-column">
      <style:table-column-properties style:column-width="1.1194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2in" style:use-optimal-column-width="false"/>
    </style:style>
    <style:style style:name="Table27" style:family="table">
      <style:table-properties style:width="6.875in" fo:margin-left="0.269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全真楷書" fo:font-weight="bold" style:font-weight-asian="bold" fo:color="#0000F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全真楷書" fo:font-weight="bold" style:font-weight-asian="bold" fo:color="#0000FF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全真楷書" fo:font-weight="bold" style:font-weight-asian="bold" fo:color="#0000F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全真楷書" fo:font-weight="bold" style:font-weight-asian="bold" fo:color="#0000F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全真楷書" fo:font-weight="bold" style:font-weight-asian="bold" fo:color="#0000FF" fo:font-size="14pt" style:font-size-asian="14pt" style:font-size-complex="14pt"/>
    </style:style>
    <style:style style:name="TableRow44" style:family="table-row">
      <style:table-row-properties style:row-height="0.347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5" style:family="table-row">
      <style:table-row-properties style:row-height="0.3472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3472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0.3472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3472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9" style:family="table-row">
      <style:table-row-properties style:row-height="0.347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0" style:family="table-row">
      <style:table-row-properties style:row-height="0.3472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3472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 style:row-height="0.347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3" style:family="table-row">
      <style:table-row-properties style:row-height="0.347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3472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row-height="0.3472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3472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row-height="0.3472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3472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row-height="0.3472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472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1" style:family="table-row">
      <style:table-row-properties style:row-height="0.34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全真楷書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全真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/>
      <style:text-properties style:font-name-asian="全真楷書" fo:font-size="16pt" style:font-size-asian="16pt" style:font-size-complex="16pt"/>
    </style:style>
  </office:automatic-styles>
  <office:body>
    <office:text text:use-soft-page-breaks="true">
      <text:p text:style-name="P1">慈濟大學醫學資訊學系碩士班</text:p>
      <text:p text:style-name="P2">碩士學位論文考試簽到表</text:p>
      <text:p text:style-name="P3"/>
      <text:p text:style-name="P4"><text:span text:style-name="T5">研究生</text:span><text:span text:style-name="T6">：</text:span><text:span text:style-name="T7"></text:span><text:span text:style-name="T8"></text:span><text:span text:style-name="T9"></text:span></text:p>
      <text:p text:style-name="Default"><text:span text:style-name="T10">論文題目：</text:span><text:span text:style-name="T11">透析資料交換系統之建置</text:span><text:span text:style-name="T12"><text:s/>–<text:s/></text:span><text:span text:style-name="T13">以洗腎病人資訊管理系統開發為例</text:span></text:p>
      <text:p text:style-name="P14"/>
      <text:p text:style-name="內文"><text:span text:style-name="T15"><text:s text:c="3"/></text:span><text:span text:style-name="T16">（老師）</text:span><text:span text:style-name="T17"><text:s text:c="9"/></text:span><text:span text:style-name="T18"><text:s/></text:span><text:span text:style-name="T19"><text:s text:c="3"/></text:span><text:span text:style-name="T20"><text:s text:c="2"/></text:span><text:span text:style-name="T21"><text:s/></text:span><text:span text:style-name="T22"><text:s text:c="2"/></text:span><text:span text:style-name="T23"><text:s text:c="2"/></text:span><text:span text:style-name="T24"><text:s text:c="6"/></text:span><text:span text:style-name="T25"><text:s text:c="6"/></text:span><text:span text:style-name="T26">（學生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8</text:p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.." svg:font-family="標楷體i..." style:font-family-generic="roman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.." style:font-name-asian="標楷體i..." style:font-name-complex="標楷體i.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5in" fo:margin-bottom="0.905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到 表</dc:title>
    <dc:description/>
    <dc:subject/>
    <meta:initial-creator>Celeron</meta:initial-creator>
    <dc:creator>Jerry Chen</dc:creator>
    <meta:creation-date>2024-04-18T07:40:00Z</meta:creation-date>
    <dc:date>2024-04-18T07:40:00Z</dc:date>
    <meta:print-date>2005-12-20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