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慈濟大學醫學資訊學系碩士班</text:p>
      <text:p text:style-name="P2"><text:span text:style-name="T3">碩士</text:span><text:span text:style-name="T4">學位</text:span><text:span text:style-name="T5">論文投稿證明書</text:span></text:p>
      <text:p text:style-name="P6"/>
      <text:p text:style-name="P7"/>
      <text:p text:style-name="內文"><text:span text:style-name="T8">學號：</text:span><text:span text:style-name="T9"><text:s text:c="9"/></text:span></text:p>
      <text:p text:style-name="內文"><text:span text:style-name="T10">姓名：</text:span><text:span text:style-name="T11"><text:s text:c="9"/></text:span></text:p>
      <text:p text:style-name="內文"><text:span text:style-name="T12">研討會</text:span><text:span text:style-name="T13">/</text:span><text:span text:style-name="T14">期刊全稱：中文：</text:span></text:p>
      <text:p text:style-name="內文"><text:span text:style-name="T15"><text:s text:c="11"/></text:span><text:span text:style-name="T16"><text:s text:c="5"/></text:span><text:span text:style-name="T17"><text:s/></text:span><text:span text:style-name="T18">英文：</text:span></text:p>
      <text:p text:style-name="內文"><text:span text:style-name="T19">研討會</text:span><text:span text:style-name="T20">/</text:span><text:span text:style-name="T21">期刊簡稱：</text:span></text:p>
      <text:p text:style-name="內文"><text:span text:style-name="T22">投稿論文題目：</text:span></text:p>
      <text:p text:style-name="內文"><text:span text:style-name="T23">(</text:span><text:span text:style-name="T24">中英文皆可</text:span><text:span text:style-name="T25">)</text:span></text:p>
      <text:p text:style-name="內文"><text:span text:style-name="T26">論文掛名順序：</text:span></text:p>
      <text:p text:style-name="內文"><text:span text:style-name="T27">投稿</text:span><text:span text:style-name="T28">/</text:span><text:span text:style-name="T29">接受</text:span><text:span text:style-name="T30">/</text:span><text:span text:style-name="T31">發表</text:span><text:span text:style-name="T32">日期</text:span><text:span text:style-name="T33">：</text:span></text:p>
      <text:p text:style-name="P34"/>
      <text:p text:style-name="內文"><text:span text:style-name="T35">佐證資料可以是</text:span><text:span text:style-name="T36">以下其中一份</text:span></text:p>
      <text:list text:style-name="LFO1" text:continue-numbering="true">
        <text:list-item>
          <text:p text:style-name="P37"><text:span text:style-name="T38">1.</text:span><text:span text:style-name="T39"><text:s/></text:span><text:span text:style-name="T40">收到投稿的郵件本文</text:span><text:span text:style-name="T41"><text:s/></text:span><text:span text:style-name="T42">(</text:span><text:span text:style-name="T43">需有</text:span><text:span text:style-name="T44">期刊</text:span><text:span text:style-name="T45">/</text:span><text:span text:style-name="T46">研討會</text:span><text:span text:style-name="T47">名</text:span><text:span text:style-name="T48">稱及論文題目</text:span><text:span text:style-name="T49">)</text:span></text:p>
        </text:list-item>
        <text:list-item>
          <text:p text:style-name="P50"><text:span text:style-name="T51">2.</text:span><text:span text:style-name="T52"><text:s/></text:span><text:span text:style-name="T53">論文已被接受，檢附已被接受的郵件本文</text:span></text:p>
        </text:list-item>
        <text:list-item>
          <text:p text:style-name="P54"><text:span text:style-name="T55">3.</text:span><text:span text:style-name="T56"><text:s/></text:span><text:span text:style-name="T57">論文已發表，</text:span><text:span text:style-name="T58">檢附</text:span><text:span text:style-name="T59">期刊</text:span><text:span text:style-name="T60">/</text:span><text:span text:style-name="T61">研討會論文</text:span><text:span text:style-name="T62">集</text:span><text:span text:style-name="T63">封面及</text:span><text:span text:style-name="T64">已發表論文</text:span></text:p>
        </text:list-item>
      </text:list>
      <text:p text:style-name="P65"/>
      <text:p text:style-name="P66"/>
      <text:p text:style-name="內文"><text:span text:style-name="T67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小節標題左0.42cm右0.42cm" style:display-name="樣式 小節標題 + 左:  0.42 cm 右:  0.42 cm" style:family="paragraph" style:parent-style-name="內文" style:default-outline-level="3">
      <style:paragraph-properties fo:keep-with-next="always" style:snap-to-layout-grid="false" fo:line-height="150%" fo:margin-left="0.1652in" fo:margin-right="0.1652in">
        <style:tab-stops/>
      </style:paragraph-properties>
      <style:text-properties style:font-name="Arial" style:font-name-complex="新細明體" fo:font-weight="bold" style:font-weight-asian="bold" style:font-weight-complex="bold" fo:font-style="italic" style:font-style-asian="italic" style:font-style-complex="italic" fo:font-size="16pt" style:font-size-asian="16pt" style:font-size-complex="10pt" fo:hyphenate="false"/>
    </style:style>
    <style:style style:name="表" style:display-name="表" style:family="paragraph" style:parent-style-name="圖表目錄" style:auto-update="true">
      <style:paragraph-properties fo:text-align="center" fo:line-height="150%"/>
      <style:text-properties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圖" style:display-name="圖" style:family="paragraph" style:parent-style-name="圖表目錄" style:auto-update="true">
      <style:paragraph-properties style:snap-to-layout-grid="false" fo:text-align="center" fo:line-height="150%" fo:margin-left="0.138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論文投稿證明書</dc:title>
    <dc:description/>
    <dc:subject/>
    <meta:initial-creator>Jerry Chen</meta:initial-creator>
    <dc:creator>Jerry Chen</dc:creator>
    <meta:creation-date>2024-04-18T07:41:00Z</meta:creation-date>
    <dc:date>2024-04-18T07:41:00Z</dc:date>
    <meta:print-date>2008-11-12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