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top="0.25in" fo:margin-bottom="0.25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indent="0.3333in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indent="0.3333in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indent="0.3333in"/>
    </style:style>
    <style:style style:name="T30" style:parent-style-name="預設段落字型" style:family="text">
      <style:text-properties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indent="0.3333in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indent="0.7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indent="1.3333in"/>
      <style:text-properties style:font-name-asian="標楷體" fo:font-size="24pt" style:font-size-asian="24pt" style:font-size-complex="24pt"/>
    </style:style>
    <style:style style:name="P4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indent="0.3333in"/>
    </style:style>
    <style:style style:name="T43" style:parent-style-name="預設段落字型" style:family="text">
      <style:text-properties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indent="0.3333in"/>
    </style:style>
    <style:style style:name="T53" style:parent-style-name="預設段落字型" style:family="text">
      <style:text-properties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indent="0.3333in"/>
    </style:style>
    <style:style style:name="T63" style:parent-style-name="預設段落字型" style:family="text">
      <style:text-properties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-asian="標楷體" fo:font-size="24pt" style:font-size-asian="24pt" style:font-size-complex="2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indent="0.1944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indent="3.1111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indent="3.1111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indent="3.1111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indent="3.1111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indent="3.1111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indent="3.1111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碩士口試委員資格確認單</text:p>
      <text:p text:style-name="P2"/>
      <text:p text:style-name="P3">根據教育部頒訂之「學位授予法」規定，若碩士口試委員不曾為大專院校之教授、副教授、助理教授、中央研究院院士、中央研究院研究員、副研究員、助研究員者，請勾選其擔任口試委員之資格認定：</text:p>
      <text:p text:style-name="P4"><text:span text:style-name="T5">擬提聘委員：</text:span><text:span text:style-name="T6"><text:s text:c="11"/></text:span><text:span text:style-name="T7"><text:s text:c="3"/></text:span><text:span text:style-name="T8"><text:s text:c="3"/></text:span><text:span text:style-name="T9">職務：</text:span><text:span text:style-name="T10"><text:s text:c="6"/></text:span><text:span text:style-name="T11"><text:s text:c="6"/></text:span><text:span text:style-name="T12"><text:s text:c="14"/></text:span></text:p>
      <text:p text:style-name="P13">1.<text:s/>獲有博士學位，在學術上著有成就</text:p>
      <text:p text:style-name="P14">認定標準：</text:p>
      <text:p text:style-name="P15"><text:span text:style-name="T16">□<text:s/></text:span><text:span text:style-name="T17">曾發表相關論文</text:span><text:span text:style-name="T18"><text:s/></text:span><text:span text:style-name="T19">(</text:span><text:span text:style-name="T20">請附清單</text:span><text:span text:style-name="T21">)</text:span></text:p>
      <text:p text:style-name="P22"><text:span text:style-name="T23">□<text:s/></text:span><text:span text:style-name="T24">曾發表專書</text:span><text:span text:style-name="T25"><text:s/></text:span><text:span text:style-name="T26">(</text:span><text:span text:style-name="T27">請附清單</text:span><text:span text:style-name="T28">)</text:span></text:p>
      <text:p text:style-name="P29"><text:span text:style-name="T30">□<text:s/></text:span><text:span text:style-name="T31">曾擔任學會或學術會議之專業相關職務</text:span></text:p>
      <text:p text:style-name="P32"><text:span text:style-name="T33">□<text:s/></text:span><text:span text:style-name="T34">曾擔任相關領域之研發或行政主管職務者</text:span></text:p>
      <text:p text:style-name="P35"><text:span text:style-name="T36">請說明</text:span><text:span text:style-name="T37"><text:s text:c="28"/></text:span><text:span text:style-name="T38"><text:s text:c="20"/></text:span></text:p>
      <text:p text:style-name="P39"/>
      <text:p text:style-name="P40">2.<text:s/>屬於稀少性或特殊性學科，在學術或專業上著有成就</text:p>
      <text:p text:style-name="P41">認定標準：</text:p>
      <text:p text:style-name="P42"><text:span text:style-name="T43">□</text:span><text:span text:style-name="T44"><text:s/></text:span><text:span text:style-name="T45">曾擔任</text:span><text:span text:style-name="T46">研究計畫</text:span><text:span text:style-name="T47">主持人</text:span><text:span text:style-name="T48"><text:s/></text:span><text:span text:style-name="T49">(</text:span><text:span text:style-name="T50">請附清單</text:span><text:span text:style-name="T51">)</text:span></text:p>
      <text:p text:style-name="P52"><text:span text:style-name="T53">□</text:span><text:span text:style-name="T54"><text:s/></text:span><text:span text:style-name="T55">曾</text:span><text:span text:style-name="T56">發表論文</text:span><text:span text:style-name="T57">或專書</text:span><text:span text:style-name="T58"><text:s/></text:span><text:span text:style-name="T59">(</text:span><text:span text:style-name="T60">請附清單</text:span><text:span text:style-name="T61">)</text:span></text:p>
      <text:p text:style-name="P62"><text:span text:style-name="T63">□</text:span><text:span text:style-name="T64"><text:s/></text:span><text:span text:style-name="T65">曾</text:span><text:span text:style-name="T66">擔任相關領域之研發或行政主管職務者</text:span></text:p>
      <text:p text:style-name="P67"><text:span text:style-name="T68"><text:s text:c="5"/></text:span><text:span text:style-name="T69">請說明</text:span><text:span text:style-name="T70"><text:s text:c="50"/></text:span></text:p>
      <text:p text:style-name="P71"/>
      <text:p text:style-name="P72"/>
      <text:p text:style-name="P73"/>
      <text:p text:style-name="P74"/>
      <text:p text:style-name="P75"/>
      <text:p text:style-name="P76"><text:span text:style-name="T77">指導教授</text:span><text:span text:style-name="T78">：</text:span><text:span text:style-name="T79"><text:s text:c="20"/></text:span></text:p>
      <text:p text:style-name="P80"><text:span text:style-name="T81">系所主管：</text:span><text:span text:style-name="T82"><text:s text:c="20"/></text:span></text:p>
      <text:p text:style-name="P83"><text:span text:style-name="T84">20</text:span><text:span text:style-name="T85">23</text:span><text:span text:style-name="T86">.</text:span><text:span text:style-name="T87">10</text:span><text:span text:style-name="T88">.</text:span><text:span text:style-name="T89">1</text:span><text:span text:style-name="T90">9</text:span><text:span text:style-name="T91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委員資格確認單</dc:title>
    <dc:subject/>
    <meta:initial-creator>資管系辦</meta:initial-creator>
    <dc:creator>Jerry Chen</dc:creator>
    <meta:creation-date>2024-04-18T07:39:00Z</meta:creation-date>
    <dc:date>2024-04-18T07:39:00Z</dc:date>
    <meta:print-date>2004-01-15T09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