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055in"/>
    </style:style>
    <style:style style:name="TableColumn6" style:family="table-column">
      <style:table-column-properties style:column-width="1.9888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1625in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2222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2222in" fo:margin-left="0.3937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P25" style:parent-style-name="內文" style:list-style-name="LFO1" style:family="paragraph">
      <style:paragraph-properties fo:text-align="justify" fo:line-height="0.2222in" fo:margin-left="0.3937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ableRow36" style:family="table-row">
      <style:table-row-properties style:min-row-height="0.2479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743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805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3.017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125in" fo:line-height="0.22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243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43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895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0416in"/>
      <style:text-properties style:font-name="標楷體" style:font-name-asian="標楷體"/>
    </style:style>
  </office:automatic-styles>
  <office:body>
    <office:text text:use-soft-page-breaks="true">
      <text:p text:style-name="P1">慈濟大學醫學資訊學系碩士班</text:p>
      <text:p text:style-name="P2">研究生研究方向確認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一、</text:span><text:span text:style-name="T13">碩士論文</text:span><text:span text:style-name="T14">之準備與時程</text:span><text:span text:style-name="T15">：</text:span></text:p>
            <text:list text:style-name="LFO1" text:continue-numbering="true">
              <text:list-item>
                <text:list>
                  <text:list-item>
                    <text:p text:style-name="P16"><text:span text:style-name="T17">碩士生應於</text:span><text:span text:style-name="T18">第一學年第二學期六月十五日前</text:span><text:span text:style-name="T19">(</text:span><text:span text:style-name="T20">部分時間研究生於第二學年第一學期一月十五日前</text:span><text:span text:style-name="T21">)</text:span><text:span text:style-name="T22">提出論文研究方向</text:span><text:span text:style-name="T23">及指導教授之同意書</text:span><text:span text:style-name="T24">。</text:span></text:p>
                  </text:list-item>
                  <text:list-item>
                    <text:p text:style-name="P25"><text:span text:style-name="T26">碩士</text:span><text:span text:style-name="T27">生應於擬畢業口試日</text:span><text:span text:style-name="T28">三</text:span><text:span text:style-name="T29">個月前提出計畫書</text:span><text:span text:style-name="T30">，或</text:span><text:span text:style-name="T31">是</text:span><text:span text:style-name="T32">碩士</text:span><text:span text:style-name="T33">論文投稿</text:span><text:span text:style-name="T34">期刊已接受或會議已口頭發表</text:span><text:span text:style-name="T35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二、碩士生資料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 <text:s text:c="2"/>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學<text:s text:c="3"/>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論文方向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三、</text:span><text:span text:style-name="T57">中</text:span><text:span text:style-name="T58">(</text:span><text:span text:style-name="T59">英</text:span><text:span text:style-name="T60">)</text:span><text:span text:style-name="T61">文摘要</text:span><text:span text:style-name="T62">：</text:span><text:span text:style-name="T63">請於五百字內將研究方向作概述。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碩士生簽名： <text:s text:c="27"/>日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指導教授簽名： <text:s text:c="25"/>日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審查意見：</text:p>
          </table:table-cell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醫學資訊所研究生方向確認書</dc:title>
    <dc:description/>
    <dc:subject/>
    <meta:initial-creator>Amy</meta:initial-creator>
    <dc:creator>Jerry Chen</dc:creator>
    <meta:creation-date>2024-04-18T07:36:00Z</meta:creation-date>
    <dc:date>2024-04-18T07:36:00Z</dc:date>
    <meta:print-date>2005-04-01T05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