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440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1729in"/>
    </style:style>
    <style:style style:name="Table5" style:family="table">
      <style:table-properties style:width="7.625in" fo:margin-left="-0.175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1.4486in"/>
    </style:style>
    <style:style style:name="TableColumn37" style:family="table-column">
      <style:table-column-properties style:column-width="0.4993in"/>
    </style:style>
    <style:style style:name="TableColumn38" style:family="table-column">
      <style:table-column-properties style:column-width="0.4006in"/>
    </style:style>
    <style:style style:name="TableColumn39" style:family="table-column">
      <style:table-column-properties style:column-width="0.4013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0.983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0666in"/>
    </style:style>
    <style:style style:name="TableColumn45" style:family="table-column">
      <style:table-column-properties style:column-width="0.5in"/>
    </style:style>
    <style:style style:name="Table35" style:family="table">
      <style:table-properties style:width="7.625in" fo:margin-left="-0.175in" table:align="lef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text-indent="0.08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4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99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4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69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4" style:parent-style-name="內文" style:list-style-name="LFO2" style:family="paragraph">
      <style:paragraph-properties fo:text-align="center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3F3F3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3F3F3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大學醫學資訊學系碩士班</text:p>
      <text:p text:style-name="P2">替代課程申請表</text:p>
      <text:p text:style-name="P3">申請日期： <text:s text:c="4"/>年 <text:s text:c="4"/>月 <text:s text:c="4"/>日(第 <text:s text:c="3"/>學年第 <text:s text:c="3"/>學期)</text:p>
      <text:p text:style-name="P4">※請於加退選週完成審核及加退選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>
            <text:p text:style-name="P29">□學士班<text:s text:c="2"/>□碩士班</text:p>
          </table:table-cell>
          <table:table-cell table:style-name="TableCell30" table:number-columns-spanned="2">
            <text:p text:style-name="P31">入學組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申請替代課程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原修業規定必修科目</text:p>
          </table:table-cell>
          <table:covered-table-cell/>
          <table:covered-table-cell/>
          <table:table-cell table:style-name="TableCell51" table:number-columns-spanned="2">
            <text:p text:style-name="P52">系所審核意見</text:p>
          </table:table-cell>
          <table:covered-table-cell/>
        </table:table-row>
        <table:table-row table:style-name="TableRow53">
          <table:table-cell table:style-name="TableCell54">
            <text:p text:style-name="P55">課程代碼</text:p>
          </table:table-cell>
          <table:table-cell table:style-name="TableCell56" table:number-rows-spanned="2">
            <text:p text:style-name="P57">學分</text:p>
          </table:table-cell>
          <table:table-cell table:style-name="TableCell58" table:number-columns-spanned="2" table:number-rows-spanned="2">
            <text:p text:style-name="P59">學年</text:p>
          </table:table-cell>
          <table:covered-table-cell/>
          <table:table-cell table:style-name="TableCell60" table:number-rows-spanned="2">
            <text:p text:style-name="P61">必選修</text:p>
          </table:table-cell>
          <table:table-cell table:style-name="TableCell62" table:number-rows-spanned="2">
            <text:p text:style-name="P63">課程名稱</text:p>
          </table:table-cell>
          <table:table-cell table:style-name="TableCell64" table:number-rows-spanned="2">
            <text:p text:style-name="P65">學分</text:p>
          </table:table-cell>
          <table:table-cell table:style-name="TableCell66" table:number-rows-spanned="2">
            <text:p text:style-name="P67">簡述未能修習原因</text:p>
          </table:table-cell>
          <table:table-cell table:style-name="TableCell68" table:number-rows-spanned="2">
            <text:p text:style-name="P69">系主任審查意見及簽章</text:p>
          </table:table-cell>
          <table:table-cell table:style-name="TableCell70" table:number-rows-spanned="2">
            <text:p text:style-name="P71">備註</text:p>
          </table:table-cell>
        </table:table-row>
        <table:table-row table:style-name="TableRow72">
          <table:table-cell table:style-name="TableCell73">
            <text:p text:style-name="P74">課程名稱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上</text:p>
          </table:table-cell>
          <table:table-cell table:style-name="TableCell92" table:number-rows-spanned="2">
            <text:list text:style-name="LFO2" text:continue-numbering="true">
              <text:list-item>
                <text:p text:style-name="P93">必修</text:p>
              </text:list-item>
              <text:list-item>
                <text:p text:style-name="P94">選修</text:p>
              </text:list-item>
            </text:list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上</text:p>
          </table:table-cell>
          <table:table-cell table:style-name="TableCell127" table:number-rows-spanned="2">
            <text:p text:style-name="P128">□ 必修</text:p>
            <text:p text:style-name="P129">□ 選修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下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>上</text:p>
          </table:table-cell>
          <table:table-cell table:style-name="TableCell162" table:number-rows-spanned="2">
            <text:list text:style-name="LFO2" text:continue-numbering="true">
              <text:list-item>
                <text:p text:style-name="P163">必修</text:p>
              </text:list-item>
              <text:list-item>
                <text:p text:style-name="P164">選修</text:p>
              </text:list-item>
            </text:list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下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>
            <text:p text:style-name="P196">上</text:p>
          </table:table-cell>
          <table:table-cell table:style-name="TableCell197" table:number-rows-spanned="2">
            <text:list text:style-name="LFO2" text:continue-numbering="true">
              <text:list-item>
                <text:p text:style-name="P198">必修</text:p>
              </text:list-item>
              <text:list-item>
                <text:p text:style-name="P199">選修</text:p>
              </text:list-item>
            </text:list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下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>
            <text:p text:style-name="P231">上</text:p>
          </table:table-cell>
          <table:table-cell table:style-name="TableCell232" table:number-rows-spanned="2">
            <text:list text:style-name="LFO2" text:continue-numbering="true">
              <text:list-item>
                <text:p text:style-name="P233">必修</text:p>
              </text:list-item>
              <text:list-item>
                <text:p text:style-name="P234">選修</text:p>
              </text:list-item>
            </text:list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下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上</text:p>
          </table:table-cell>
          <table:table-cell table:style-name="TableCell267" table:number-rows-spanned="2">
            <text:list text:style-name="LFO2" text:continue-numbering="true">
              <text:list-item>
                <text:p text:style-name="P268">必修</text:p>
              </text:list-item>
              <text:list-item>
                <text:p text:style-name="P269">選修</text:p>
              </text:list-item>
            </text:list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下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>
            <text:p text:style-name="P301">上</text:p>
          </table:table-cell>
          <table:table-cell table:style-name="TableCell302" table:number-rows-spanned="2">
            <text:list text:style-name="LFO2" text:continue-numbering="true">
              <text:list-item>
                <text:p text:style-name="P303">必修</text:p>
              </text:list-item>
              <text:list-item>
                <text:p text:style-name="P304">選修</text:p>
              </text:list-item>
            </text:list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下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5909in" fo:margin-bottom="0.37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 學生抵免學分申請表</dc:title>
    <dc:subject/>
    <meta:initial-creator>ｃｓｗ ◣版權所有 翻印必究◢</meta:initial-creator>
    <dc:creator>Jerry Chen</dc:creator>
    <meta:creation-date>2024-04-18T07:38:00Z</meta:creation-date>
    <dc:date>2024-04-18T07:38:00Z</dc:date>
    <meta:print-date>2011-09-13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