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慈濟大學醫</text:span><text:span text:style-name="T3">學資訊</text:span><text:span text:style-name="T4">學系</text:span><text:span text:style-name="T5">碩士班</text:span></text:p>
      <text:p text:style-name="P6">碩士論文指導教授認定異動申請書(一)</text:p>
      <text:p text:style-name="P7"/>
      <text:p text:style-name="P8"/>
      <text:p text:style-name="P9"><text:span text:style-name="T10">自</text:span><text:span text:style-name="T11"><text:s text:c="5"/></text:span><text:span text:style-name="T12">學年度</text:span><text:span text:style-name="T13"><text:s text:c="3"/></text:span><text:span text:style-name="T14">學期</text:span><text:span text:style-name="T15">起，醫學資訊</text:span><text:span text:style-name="T16">學系</text:span><text:span text:style-name="T17">碩士班學生</text:span><text:span text:style-name="T18"><text:s text:c="5"/></text:span><text:span text:style-name="T19"><text:s/></text:span><text:span text:style-name="T20"><text:s text:c="7"/></text:span><text:span text:style-name="T21">(親自簽名)</text:span><text:span text:style-name="T22">，課業及論文</text:span><text:span text:style-name="T23">不再</text:span><text:span text:style-name="T24">由下列簽名之論文指導</text:span><text:span text:style-name="T25">教授負責。</text:span></text:p>
      <text:p text:style-name="P26"/>
      <text:p text:style-name="P27"/>
      <text:p text:style-name="P28">論文指導教授 (簽名)：<text:s/><text:s text:c="4"/><text:s text:c="3"/><text:s/><text:s text:c="12"/>日期： <text:s text:c="2"/>年 <text:s text:c="2"/>月 <text:s text:c="2"/>日</text:p>
      <text:p text:style-name="P29"/>
      <text:p text:style-name="P30">共同指導教授<text:s/>(簽名)： <text:s text:c="2"/><text:s/><text:s text:c="7"/><text:s text:c="10"/><text:s/>日期： <text:s text:c="2"/>年 <text:s text:c="2"/>月 <text:s text:c="2"/>日</text:p>
      <text:p text:style-name="P31">(無則免簽)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慈濟大學醫</text:span><text:span text:style-name="T53">學資訊</text:span><text:span text:style-name="T54">學系碩士班</text:span></text:p>
      <text:p text:style-name="P55">碩士論文指導教授認定異動申請書(二)</text:p>
      <text:p text:style-name="P56"/>
      <text:p text:style-name="P57"/>
      <text:p text:style-name="P58">自 <text:s/><text:s/><text:s text:c="2"/>學年度<text:s text:c="3"/>學期起，醫學資訊學系碩士班學生 <text:s text:c="12"/>(親自簽名)<text:s/>，課業及論文請本系<text:s text:c="18"/>教授負責。</text:p>
      <text:p text:style-name="P59"/>
      <text:p text:style-name="P60"/>
      <text:p text:style-name="P61"/>
      <text:p text:style-name="P62">論文指導教授<text:s/>(簽名)： <text:s text:c="22"/>日期： <text:s text:c="2"/>年 <text:s text:c="2"/>月 <text:s text:c="2"/>日</text:p>
      <text:p text:style-name="P63"/>
      <text:p text:style-name="P64">原論文指導教授 (簽名)： <text:s text:c="6"/><text:s/><text:s text:c="13"/>日期： <text:s text:c="2"/>年 <text:s text:c="2"/>月 <text:s text:c="2"/>日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1in" fo:margin-right="0.8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醫學資訊研究所</dc:title>
    <dc:description/>
    <dc:subject/>
    <meta:initial-creator>Amy</meta:initial-creator>
    <dc:creator>Jerry Chen</dc:creator>
    <meta:creation-date>2024-04-18T07:36:00Z</meta:creation-date>
    <dc:date>2024-04-18T07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69" meta:row-count="3" meta:non-whitespace-character-count="400"/>
  </office:meta>
</office:document-meta>
</file>