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1.0673in" style:use-optimal-column-width="false"/>
    </style:style>
    <style:style style:name="TableColumn11" style:family="table-column">
      <style:table-column-properties style:column-width="1.6104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2.127in" style:use-optimal-column-width="false"/>
    </style:style>
    <style:style style:name="Table8" style:family="table">
      <style:table-properties style:width="6.340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0277in" style:line-height-at-least="0in"/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666in" fo:margin-bottom="0.08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bottom="0.0833in"/>
      <style:text-properties style:font-name="標楷體" style:font-name-asian="標楷體" fo:font-size="14pt" style:font-size-asian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1.0833in" fo:margin-bottom="0.08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P3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666in"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fo:margin-bottom="0.0833in" style:line-height-at-least="0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45" style:parent-style-name="內文" style:family="paragraph">
      <style:paragraph-properties fo:margin-bottom="0.0833in" style:line-height-at-least="0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indent="0.12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indent="0.1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indent="0.12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bottom="0.0833in" fo:text-indent="0.125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5in" svg:y="-0.26944in" svg:width="2.375in" svg:height="0.54722in" style:rel-width="scale" style:rel-height="scale"><draw:text-box><text:p text:style-name="內文"><text:span text:style-name="T3">編號：</text:span><text:span text:style-name="T4">　　　　　</text:span></text:p></draw:text-box><svg:title/><svg:desc/></draw:frame></text:span></text:p>
      <text:p text:style-name="P5">慈濟大學醫學資訊學系碩士班</text:p>
      <text:p text:style-name="P6">指導教授確認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/>學號：</text:p>
            <text:p text:style-name="P17"><text:s text:c="9"/></text:p>
          </table:table-cell>
          <table:covered-table-cell/>
          <table:table-cell table:style-name="TableCell18" table:number-columns-spanned="2">
            <text:p text:style-name="P19"><text:s/>姓名：</text:p>
          </table:table-cell>
          <table:covered-table-cell/>
          <table:table-cell table:style-name="TableCell20">
            <text:p text:style-name="P21"><text:s/>指導教授：</text:p>
          </table:table-cell>
        </table:table-row>
        <table:table-row table:style-name="TableRow22">
          <table:table-cell table:style-name="TableCell23" table:number-rows-spanned="4">
            <text:p text:style-name="P24">聯絡資料</text:p>
          </table:table-cell>
          <table:table-cell table:style-name="TableCell25" table:number-columns-spanned="2">
            <text:p text:style-name="P26"><text:s/>電話：</text:p>
          </table:table-cell>
          <table:covered-table-cell/>
          <table:table-cell table:style-name="TableCell27" table:number-columns-spanned="2">
            <text:p text:style-name="P28"><text:s/>手機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<text:s/>e-mail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><text:s/>通訊住址1：<text:s text:c="30"/></text:p>
            <text:p text:style-name="P37"><text:span text:style-name="T38"><text:s text:c="42"/>(</text:span><text:span text:style-name="T39">請填六月底前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<text:s/>通訊住址2：<text:s text:c="30"/></text:p>
            <text:p text:style-name="P45"><text:span text:style-name="T46"><text:s text:c="42"/>(</text:span><text:span text:style-name="T47">請填六月底後</text:span><text:span text:style-name="T48">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  <text:p text:style-name="P52"/>
            <text:p text:style-name="P53"><text:span text:style-name="T54">學 生 簽 名：</text:span><text:span text:style-name="T55"><text:s text:c="28"/></text:span></text:p>
            <text:p text:style-name="P56"/>
            <text:p text:style-name="P57"/>
            <text:p text:style-name="P58"><text:span text:style-name="T59">指導教授簽名：</text:span><text:span text:style-name="T60"><text:s text:c="20"/></text:span><text:span text:style-name="T61"><text:s text:c="3"/></text:span><text:span text:style-name="T62"><text:s text:c="4"/></text:span></text:p>
            <text:p text:style-name="P63"/>
            <text:p text:style-name="P64"/>
            <text:p text:style-name="P65"><text:span text:style-name="T66">填寫日期：</text:span><text:span text:style-name="T67"><text:s text:c="5"/></text:span><text:span text:style-name="T68"><text:s/></text:span><text:span text:style-name="T69"><text:s/></text:span><text:span text:style-name="T70">年</text:span><text:span text:style-name="T71"><text:s text:c="5"/></text:span><text:span text:style-name="T72"><text:s/></text:span><text:span text:style-name="T73"><text:s/></text:span><text:span text:style-name="T74">月</text:span><text:span text:style-name="T75"><text:s text:c="5"/></text:span><text:span text:style-name="T76"><text:s/></text:span><text:span text:style-name="T77"><text:s/></text:span><text:span text:style-name="T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備註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in" fo:margin-bottom="1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wu</meta:initial-creator>
    <dc:creator>Jerry Chen</dc:creator>
    <meta:creation-date>2024-04-18T07:36:00Z</meta:creation-date>
    <dc:date>2024-04-18T07:36:00Z</dc:date>
    <meta:print-date>2003-12-02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