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4444in"/>
    </style:style>
    <style:style style:name="TableColumn6" style:family="table-column">
      <style:table-column-properties style:column-width="3.5194in"/>
    </style:style>
    <style:style style:name="Table4" style:family="table">
      <style:table-properties style:width="6.963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6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7.7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醫學資訊學系碩士班</text:p>
      <text:p text:style-name="P2">專題討論心得報告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：</text:span><text:span text:style-name="T11">112</text:span></text:p>
          </table:table-cell>
          <table:table-cell table:style-name="TableCell12">
            <text:p text:style-name="P13">學期：</text:p>
          </table:table-cell>
        </table:table-row>
        <table:table-row table:style-name="TableRow14">
          <table:table-cell table:style-name="TableCell15">
            <text:p text:style-name="P16">學號：</text:p>
          </table:table-cell>
          <table:table-cell table:style-name="TableCell17">
            <text:p text:style-name="P18">姓名：</text:p>
          </table:table-cell>
        </table:table-row>
        <table:table-row table:style-name="TableRow19">
          <table:table-cell table:style-name="TableCell20">
            <text:p text:style-name="P21">演講者：</text:p>
          </table:table-cell>
          <table:table-cell table:style-name="TableCell22">
            <text:p text:style-name="P23">演講日期：<text:s text:c="2"/><text:s/><text:s text:c="3"/>年<text:s text:c="2"/><text:s/><text:s text:c="3"/>月<text:s/><text:s/><text:s/><text:s text:c="3"/>日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演講題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心得報告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><text:span text:style-name="T35">註：本報告單請於每次演講</text:span><text:span text:style-name="T36">或報告</text:span><text:span text:style-name="T37">後</text:span><text:span text:style-name="T38">，</text:span><text:span text:style-name="T39">上傳至專題討</text:span><text:span text:style-name="T40">論之課程系統</text:span><text:span text:style-name="T41">。</text:span><text:span text:style-name="T42"><text:s/></text:span><text:span text:style-name="T43"><text:s text:c="14"/></text:span><text:span text:style-name="T44">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6263in" fo:margin-bottom="0.247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醫學資訊研究所 專題討論 心得報告單</dc:title>
    <dc:subject/>
    <meta:initial-creator>潘健一</meta:initial-creator>
    <dc:creator>Jerry Chen</dc:creator>
    <meta:creation-date>2024-04-18T07:37:00Z</meta:creation-date>
    <dc:date>2024-04-18T07:37:00Z</dc:date>
    <meta:print-date>2010-11-2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