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3333in" fo:text-indent="0.333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color="#FF0000" fo:font-size="14pt" style:font-size-asian="14pt" style:font-size-complex="14pt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in">
        <style:tab-stops/>
      </style:paragraph-properties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7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5in">
        <style:tab-stops/>
      </style:paragraph-properties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1652in" fo:text-indent="0.3347in">
        <style:tab-stops/>
      </style:paragraph-properties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5in">
        <style:tab-stops/>
      </style:paragraph-properties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5in">
        <style:tab-stops/>
      </style:paragraph-properties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5in">
        <style:tab-stops/>
      </style:paragraph-properties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5in">
        <style:tab-stops/>
      </style:paragraph-properties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1in">
        <style:tab-stops/>
      </style:paragraph-properties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left="1in">
        <style:tab-stops/>
      </style:paragraph-properties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1in">
        <style:tab-stops/>
      </style:paragraph-properties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5in">
        <style:tab-stops/>
      </style:paragraph-properties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5in">
        <style:tab-stops/>
      </style:paragraph-properties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5in">
        <style:tab-stops/>
      </style:paragraph-properties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5in">
        <style:tab-stops/>
      </style:paragraph-properties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4" style:parent-style-name="內文" style:family="paragraph">
      <style:text-properties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fo:text-indent="0.3347in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慈濟大學醫學資訊系</text:p>
      <text:p text:style-name="P2">醫學資訊專題</text:p>
      <text:p text:style-name="P3"/>
      <text:p text:style-name="P4">專題計畫書</text:p>
      <text:p text:style-name="P5">(Project<text:s/>Proposal)</text:p>
      <text:p text:style-name="內文"/>
      <text:p text:style-name="內文"/>
      <text:p text:style-name="內文"><text:span text:style-name="T6">專案名稱：</text:span></text:p>
      <text:p text:style-name="P7"/>
      <text:p text:style-name="內文"><text:span text:style-name="T8">級</text:span><text:span text:style-name="T9">別：</text:span></text:p>
      <text:p text:style-name="內文"><text:span text:style-name="T10">成員：</text:span></text:p>
      <text:p text:style-name="P11"><text:span text:style-name="T12">組長：姓名（學號）</text:span></text:p>
      <text:p text:style-name="內文"><text:span text:style-name="T13"><text:tab/></text:span><text:span text:style-name="T14"><text:tab/></text:span><text:span text:style-name="T15">組員：姓名（學號）</text:span></text:p>
      <text:p text:style-name="P16"/>
      <text:p text:style-name="P17"/>
      <text:p text:style-name="內文"><text:span text:style-name="T18">指導教授：</text:span></text:p>
      <text:p text:style-name="內文"><text:span text:style-name="T19">執行期間：</text:span></text:p>
      <text:p text:style-name="內文"><text:span text:style-name="T20">計畫書版本：</text:span><text:span text:style-name="T21"><text:s/></text:span><text:span text:style-name="T22">V 1.1</text:span><text:span text:style-name="T23"><text:s text:c="7"/></text:span><text:span text:style-name="T24">（日期）</text:span></text:p>
      <text:soft-page-break/>
      <text:p text:style-name="P25"><text:span text:style-name="T26">計畫摘要</text:span><text:span text:style-name="T27"><text:s/>Abstract</text:span></text:p>
      <text:p text:style-name="P28"><text:span text:style-name="T29">本節摘要式說明本專題製作的動機、目的、方法及預期的成果。獨立一頁。</text:span></text:p>
      <text:p text:style-name="內文"><text:span text:style-name="T30">目錄</text:span></text:p>
      <text:p text:style-name="P31"><text:tab/>目錄整理，應加上頁碼。</text:p>
      <text:list text:style-name="LFO1" text:continue-numbering="true">
        <text:list-item>
          <text:p text:style-name="P32"><text:span text:style-name="T33">簡介</text:span><text:span text:style-name="T34">Introduction</text:span></text:p>
        </text:list-item>
      </text:list>
      <text:p text:style-name="P35"><text:span text:style-name="T36">本節主要在簡介專案</text:span></text:p>
      <text:list text:style-name="LFO1" text:continue-numbering="true">
        <text:list-item>
          <text:list>
            <text:list-item>
              <text:p text:style-name="P37">Purpose, scope, and objectives</text:p>
            </text:list-item>
          </text:list>
        </text:list-item>
      </text:list>
      <text:p text:style-name="P38"><text:span text:style-name="T39">本節說明專案之動機、範圍、目的</text:span></text:p>
      <text:list text:style-name="LFO1" text:continue-numbering="true">
        <text:list-item>
          <text:list>
            <text:list-item>
              <text:p text:style-name="P40">Assumptions and constraints</text:p>
            </text:list-item>
          </text:list>
        </text:list-item>
      </text:list>
      <text:p text:style-name="P41"><text:span text:style-name="T42">本節說明專案之前提假設與限制</text:span></text:p>
      <text:list text:style-name="LFO1" text:continue-numbering="true">
        <text:list-item>
          <text:list>
            <text:list-item>
              <text:p text:style-name="P43">Project deliverables</text:p>
            </text:list-item>
          </text:list>
        </text:list-item>
      </text:list>
      <text:p text:style-name="P44"><text:span text:style-name="T45">本節說明本專案預定產出之軟體、硬體、文件或任何之成品</text:span></text:p>
      <text:list text:style-name="LFO1" text:continue-numbering="true">
        <text:list-item>
          <text:list>
            <text:list-item>
              <text:p text:style-name="P46">Schedule and budget summary</text:p>
            </text:list-item>
          </text:list>
        </text:list-item>
      </text:list>
      <text:p text:style-name="P47"><text:span text:style-name="T48">本節約略說明本專案執行之期間，以及預算</text:span><text:span text:style-name="T49">（如果有）</text:span></text:p>
      <text:list text:style-name="LFO1" text:continue-numbering="true">
        <text:list-item>
          <text:p text:style-name="P50"><text:span text:style-name="T51">專案組織</text:span><text:span text:style-name="T52">Project organization</text:span></text:p>
          <text:list text:continue-numbering="true">
            <text:list-item>
              <text:p text:style-name="P53">External interfaces</text:p>
            </text:list-item>
          </text:list>
        </text:list-item>
      </text:list>
      <text:p text:style-name="P54"><text:span text:style-name="T55">本節說明與本專案有關之相關單位與人員。</text:span></text:p>
      <text:list text:style-name="LFO1" text:continue-numbering="true">
        <text:list-item>
          <text:list>
            <text:list-item>
              <text:p text:style-name="P56">Internal structure</text:p>
            </text:list-item>
          </text:list>
        </text:list-item>
      </text:list>
      <text:p text:style-name="P57"><text:span text:style-name="T58">本節說明本專案執行成員之簡介。</text:span></text:p>
      <text:list text:style-name="LFO1" text:continue-numbering="true">
        <text:list-item>
          <text:list>
            <text:list-item>
              <text:p text:style-name="P59">Roles and Responsibilities</text:p>
            </text:list-item>
          </text:list>
        </text:list-item>
      </text:list>
      <text:p text:style-name="P60"><text:span text:style-name="T61">本節說明專案各成員所擔任之角色，以及其負責的工作。</text:span></text:p>
      <text:list text:style-name="LFO1" text:continue-numbering="true">
        <text:list-item>
          <text:p text:style-name="P62"><text:span text:style-name="T63">管理</text:span><text:span text:style-name="T64">程序</text:span><text:span text:style-name="T65">計畫</text:span><text:span text:style-name="T66">Managerial process plans</text:span></text:p>
          <text:soft-page-break/>
          <text:list text:continue-numbering="true">
            <text:list-item>
              <text:p text:style-name="P67"><text:span text:style-name="T68">工作計畫</text:span><text:span text:style-name="T69">Work plan</text:span></text:p>
              <text:list text:continue-numbering="true">
                <text:list-item>
                  <text:p text:style-name="P70">Work activities</text:p>
                </text:list-item>
              </text:list>
            </text:list-item>
          </text:list>
        </text:list-item>
      </text:list>
      <text:p text:style-name="P71"><text:span text:style-name="T72">本節列出所有之工作項目，及說明其內容</text:span></text:p>
      <text:list text:style-name="LFO1" text:continue-numbering="true">
        <text:list-item>
          <text:list>
            <text:list-item>
              <text:list>
                <text:list-item>
                  <text:p text:style-name="P73">Schedule allocation</text:p>
                </text:list-item>
              </text:list>
            </text:list-item>
          </text:list>
        </text:list-item>
      </text:list>
      <text:p text:style-name="P74"><text:span text:style-name="T75">本節</text:span><text:span text:style-name="T76">以甘特圖方式，說明其工作排程與進度，並且於排程中標示檢查時間點，以及預定產出之里程碑</text:span><text:span text:style-name="T77">(milestone)</text:span></text:p>
      <text:list text:style-name="LFO1" text:continue-numbering="true">
        <text:list-item>
          <text:list>
            <text:list-item>
              <text:list>
                <text:list-item>
                  <text:p text:style-name="P78">Budget allocation</text:p>
                </text:list-item>
              </text:list>
            </text:list-item>
          </text:list>
        </text:list-item>
      </text:list>
      <text:p text:style-name="P79"><text:span text:style-name="T80">（如果有預算）本節中說明預算之規劃。</text:span></text:p>
      <text:list text:style-name="LFO1" text:continue-numbering="true">
        <text:list-item>
          <text:list>
            <text:list-item>
              <text:p text:style-name="P81">Risk management</text:p>
            </text:list-item>
          </text:list>
        </text:list-item>
      </text:list>
      <text:p text:style-name="P82"><text:span text:style-name="T83">本節分析專案進行中，可能會遇到的風險。將風險列出，並提出可能之避免或改善策略。</text:span></text:p>
      <text:list text:style-name="LFO1" text:continue-numbering="true">
        <text:list-item>
          <text:p text:style-name="P84"><text:span text:style-name="T85">技術程序計畫</text:span><text:span text:style-name="T86">Technical process plans</text:span></text:p>
          <text:list text:continue-numbering="true">
            <text:list-item>
              <text:p text:style-name="P87">Process model</text:p>
            </text:list-item>
          </text:list>
        </text:list-item>
      </text:list>
      <text:p text:style-name="P88"><text:span text:style-name="T89">本節說明專案進行之步驟</text:span></text:p>
      <text:list text:style-name="LFO1" text:continue-numbering="true">
        <text:list-item>
          <text:list>
            <text:list-item>
              <text:p text:style-name="P90">Methods, tools, and techniques</text:p>
            </text:list-item>
          </text:list>
        </text:list-item>
      </text:list>
      <text:p text:style-name="P91"><text:span text:style-name="T92">本節說明預定採用之方法、工具或技術</text:span></text:p>
      <text:list text:style-name="LFO1" text:continue-numbering="true">
        <text:list-item>
          <text:list>
            <text:list-item>
              <text:p text:style-name="P93">Product acceptance plan</text:p>
            </text:list-item>
          </text:list>
        </text:list-item>
      </text:list>
      <text:p text:style-name="P94"><text:span text:style-name="T95">本節說明專案之評估方式。</text:span></text:p>
      <text:list text:style-name="LFO1" text:continue-numbering="true">
        <text:list-item>
          <text:list>
            <text:list-item>
              <text:p text:style-name="P96">Verification and validation plan</text:p>
            </text:list-item>
          </text:list>
        </text:list-item>
      </text:list>
      <text:p text:style-name="P97"><text:span text:style-name="T98">本節說明本專案將採行的測試方法，與可能的測試資料。</text:span></text:p>
      <text:p text:style-name="P99"/>
      <text:p text:style-name="P100">References</text:p>
      <text:p text:style-name="內文"><text:span text:style-name="T101"><text:tab/></text:span><text:span text:style-name="T102">列出本專案之參考文獻</text:span><text:span text:style-name="T103">。原則中文在前，西文在後。</text:span></text:p>
      <text:p text:style-name="P104"/>
      <text:p text:style-name="P105"><text:span text:style-name="T106">文獻的格式一定要包含作者名、文獻標題（或書名）、出處、時</text:span><text:soft-page-break/><text:span text:style-name="T107">間、頁碼。</text:span><text:span text:style-name="T108"><text:tab/></text:span><text:span text:style-name="T109">格式</text:span><text:span text:style-name="T110">可</text:span><text:span text:style-name="T111">由</text:span><text:span text:style-name="T112">各指導老師指定。</text:span></text:p>
      <text:p text:style-name="P113">Appendix</text:p>
      <text:p text:style-name="內文"><text:span text:style-name="T114"><text:tab/></text:span><text:span text:style-name="T115">必要之附錄</text:span></text:p>
      <text:p text:style-name="P116">Index</text:p>
      <text:p text:style-name="內文"><text:span text:style-name="T117"><text:tab/></text:span><text:span text:style-name="T118">可針對一些專有名詞提供索引，以利讀者查詢。</text:span></text:p>
      <text:p text:style-name="P119"/>
      <text:p text:style-name="P120"/>
      <text:p text:style-name="P121"/>
      <text:p text:style-name="P122"/>
      <text:p text:style-name="P123"/>
      <text:p text:style-name="內文"><text:span text:style-name="T124">(PS.<text:s/></text:span><text:span text:style-name="T125">本專案計畫書</text:span><text:span text:style-name="T126">修改自</text:span><text:span text:style-name="T127">IEEE</text:span><text:span text:style-name="T128">所建議之標準規範，同學可依各自專題之性質，並與指導教授討論，酌增減專案計畫書之內容</text:span><text:span text:style-name="T1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醫學資訊系</dc:title>
    <dc:description/>
    <dc:subject/>
    <meta:initial-creator>admin</meta:initial-creator>
    <dc:creator>Jerry Chen</dc:creator>
    <meta:creation-date>2024-04-18T07:29:00Z</meta:creation-date>
    <dc:date>2024-04-18T07:29:00Z</dc:date>
    <meta:template xlink:href="Normal.dotm" xlink:type="simple"/>
    <meta:editing-cycles>2</meta:editing-cycles>
    <meta:editing-duration>PT0S</meta:editing-duration>
    <meta:document-statistic meta:page-count="4" meta:paragraph-count="2" meta:word-count="179" meta:character-count="1198" meta:row-count="8" meta:non-whitespace-character-count="1021"/>
  </office:meta>
</office:document-meta>
</file>