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42" draw:master-page-name="Master1-Layout1-title-標題投影片" presentation:presentation-page-layout-name="Master1-PPL1" draw:id="Slide-256">
        <draw:frame draw:id="id63" draw:style-name="a343" draw:name="Picture 4" svg:x="0in" svg:y="0in" svg:width="31.5in" svg:height="43.2934in" style:rel-width="scale" style:rel-height="scale">
          <draw:image xlink:href="media/image1.png" xlink:type="simple" xlink:show="embed" xlink:actuate="onLoad"/>
          <svg:title/>
          <svg:desc>A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9375in" svg:y="7.08854in" svg:width="23.625in" svg:height="15.07986in"/>
      <presentation:placeholder presentation:object="subtitle" svg:x="3.9375in" svg:y="22.74826in" svg:width="23.625in" svg:height="10.45833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2" style:display-name="標題及內容">
      <presentation:placeholder presentation:object="title" svg:x="1.57465in" svg:y="1.73438in" svg:width="28.35069in" svg:height="7.21875in"/>
      <presentation:placeholder presentation:object="object" svg:x="1.57465in" svg:y="10.1059in" svg:width="28.35069in" svg:height="28.58507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3" style:display-name="章節標題">
      <presentation:placeholder presentation:object="title" svg:x="2.14931in" svg:y="10.79861in" svg:width="27.1684in" svg:height="18.01563in"/>
      <presentation:placeholder presentation:object="outline" svg:x="2.14931in" svg:y="28.98611in" svg:width="27.1684in" svg:height="9.47396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4" style:display-name="兩個內容">
      <presentation:placeholder presentation:object="title" svg:x="1.57465in" svg:y="1.73438in" svg:width="28.35069in" svg:height="7.21875in"/>
      <presentation:placeholder presentation:object="object" svg:x="1.57465in" svg:y="10.1059in" svg:width="14.09201in" svg:height="28.58507in"/>
      <presentation:placeholder presentation:object="object" svg:x="15.83333in" svg:y="10.1059in" svg:width="14.09201in" svg:height="28.58507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5" style:display-name="比較">
      <presentation:placeholder presentation:object="title" svg:x="2.17014in" svg:y="2.30556in" svg:width="27.1684in" svg:height="8.37153in"/>
      <presentation:placeholder presentation:object="outline" svg:x="2.17014in" svg:y="10.61806in" svg:width="13.32639in" svg:height="5.20313in"/>
      <presentation:placeholder presentation:object="object" svg:x="2.17014in" svg:y="15.82118in" svg:width="13.32639in" svg:height="23.27083in"/>
      <presentation:placeholder presentation:object="outline" svg:x="15.94618in" svg:y="10.61806in" svg:width="13.39236in" svg:height="5.20313in"/>
      <presentation:placeholder presentation:object="object" svg:x="15.94618in" svg:y="15.82118in" svg:width="13.39236in" svg:height="23.27083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6" style:display-name="只有標題">
      <presentation:placeholder presentation:object="title" svg:x="1.57465in" svg:y="1.73438in" svg:width="28.35069in" svg:height="7.21875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7" style:display-name="空白"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8" style:display-name="含標題的內容">
      <presentation:placeholder presentation:object="title" svg:x="2.17014in" svg:y="2.88715in" svg:width="10.15972in" svg:height="10.1059in"/>
      <presentation:placeholder presentation:object="object" svg:x="13.39236in" svg:y="6.23611in" svg:width="15.94618in" svg:height="30.77951in"/>
      <presentation:placeholder presentation:object="outline" svg:x="2.17014in" svg:y="12.99306in" svg:width="10.15972in" svg:height="24.07292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9" style:display-name="含標題的圖片">
      <presentation:placeholder presentation:object="title" svg:x="2.17014in" svg:y="2.88715in" svg:width="10.15972in" svg:height="10.1059in"/>
      <presentation:placeholder presentation:object="graphic" svg:x="13.39236in" svg:y="6.23611in" svg:width="15.94618in" svg:height="30.77951in"/>
      <presentation:placeholder presentation:object="outline" svg:x="2.17014in" svg:y="12.99306in" svg:width="10.15972in" svg:height="24.07292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10" style:display-name="標題及直排文字">
      <presentation:placeholder presentation:object="title" svg:x="1.57465in" svg:y="1.73438in" svg:width="28.35069in" svg:height="7.21875in"/>
      <presentation:placeholder presentation:object="outline" svg:x="1.57465in" svg:y="10.1059in" svg:width="28.35069in" svg:height="28.58507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presentation-page-layout style:name="Master1-PPL11" style:display-name="直排標題及文字">
      <presentation:placeholder presentation:object="title" svg:x="22.83854in" svg:y="1.73438in" svg:width="7.08681in" svg:height="36.9566in"/>
      <presentation:placeholder presentation:object="outline" svg:x="1.57465in" svg:y="1.73438in" svg:width="21.09722in" svg:height="36.9566in"/>
      <presentation:placeholder presentation:object="date-time" svg:x="1.57465in" svg:y="39.44271in" svg:width="7.35069in" svg:height="3.00694in"/>
      <presentation:placeholder presentation:object="footer" svg:x="10.76215in" svg:y="39.44271in" svg:width="9.97569in" svg:height="3.00694in"/>
      <presentation:placeholder presentation:object="page-number" svg:x="22.57465in" svg:y="39.44271in" svg:width="7.35069in" svg:height="3.0069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31.5in" fo:page-height="43.312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21375in" fo:padding-bottom="0.21375in" fo:padding-left="0.4275in" fo:padding-right="0.42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4.27431in" fo:margin-left="1.60243in" fo:margin-right="0in" fo:text-indent="-1.6024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4.27431in" fo:margin-left="3.47396in" fo:margin-right="0in" fo:text-indent="-1.3368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4.27431in" fo:margin-left="5.34375in" fo:margin-right="0in" fo:text-indent="-1.069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4.27431in" fo:margin-left="7.4809in" fo:margin-right="0in" fo:text-indent="-1.067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4.27431in" fo:margin-left="9.61806in" fo:margin-right="0in" fo:text-indent="-1.067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4.2743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21375in" fo:padding-bottom="0.21375in" fo:padding-left="0.4275in" fo:padding-right="0.42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4.2743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375in" fo:padding-bottom="0.21375in" fo:padding-left="0.4275in" fo:padding-right="0.42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4.2743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4.2743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21375in" fo:padding-bottom="0.21375in" fo:padding-left="0.4275in" fo:padding-right="0.42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4.2743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21375in" fo:padding-bottom="0.21375in" fo:padding-left="0.4275in" fo:padding-right="0.42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4.27431in" fo:margin-left="5.34375in" fo:margin-right="0in" fo:text-indent="-1.0694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21375in" fo:padding-bottom="0.21375in" fo:padding-left="0.4275in" fo:padding-right="0.42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4.27431in" fo:margin-left="7.4809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4.2743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61111in" style:font-size-asian="2.61111in" style:font-size-complex="2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1375in" fo:padding-bottom="0.21375in" fo:padding-left="0.4275in" fo:padding-right="0.42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4.2743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4.27431in" fo:margin-left="9.61806in" fo:margin-right="0in" fo:text-indent="-1.06771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1375in" fo:padding-bottom="0.21375in" fo:padding-left="0.4275in" fo:padding-right="0.42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21375in" fo:padding-bottom="0.21375in" fo:padding-left="0.4275in" fo:padding-right="0.42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90278in" style:font-size-asian="1.90278in" style:font-size-complex="1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4.27431in" fo:margin-left="1.60243in" fo:margin-right="0in" fo:text-indent="-1.60243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21375in" fo:padding-bottom="0.21375in" fo:padding-left="0.4275in" fo:padding-right="0.42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21375in" fo:padding-bottom="0.21375in" fo:padding-left="0.4275in" fo:padding-right="0.42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4.27431in" fo:margin-left="3.47396in" fo:margin-right="0in" fo:text-indent="-1.33681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53299in" text:min-label-width="1.06944in"/>
        <style:text-properties fo:font-size="100%"/>
      </text:list-level-style-bullet>
      <text:list-level-style-bullet text:level="2" text:bullet-char="•">
        <style:list-level-properties text:space-before="2.40451in" text:min-label-width="1.06944in"/>
        <style:text-properties fo:font-size="100%"/>
      </text:list-level-style-bullet>
      <text:list-level-style-bullet text:level="3" text:bullet-char="•">
        <style:list-level-properties text:space-before="4.27431in" text:min-label-width="1.06944in"/>
        <style:text-properties fo:font-size="100%"/>
      </text:list-level-style-bullet>
      <text:list-level-style-bullet text:level="4" text:bullet-char="•">
        <style:list-level-properties text:space-before="6.41146in" text:min-label-width="1.06944in"/>
        <style:text-properties fo:font-size="100%"/>
      </text:list-level-style-bullet>
      <text:list-level-style-bullet text:level="5" text:bullet-char="•">
        <style:list-level-properties text:space-before="8.54861in" text:min-label-width="1.06944in"/>
        <style:text-properties fo:font-size="100%"/>
      </text:list-level-style-bullet>
      <text:list-level-style-bullet text:level="6" text:bullet-char="•">
        <style:list-level-properties text:space-before="1.68056in" text:min-label-width="1.06944in"/>
        <style:text-properties fo:font-size="100%"/>
      </text:list-level-style-bullet>
      <text:list-level-style-bullet text:level="7" text:bullet-char="•">
        <style:list-level-properties text:space-before="2.18056in" text:min-label-width="1.06944in"/>
        <style:text-properties fo:font-size="100%"/>
      </text:list-level-style-bullet>
      <text:list-level-style-bullet text:level="8" text:bullet-char="•">
        <style:list-level-properties text:space-before="2.68056in" text:min-label-width="1.06944in"/>
        <style:text-properties fo:font-size="100%"/>
      </text:list-level-style-bullet>
      <text:list-level-style-bullet text:level="9" text:bullet-char="•">
        <style:list-level-properties text:space-before="3.18056in" text:min-label-width="1.06944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53472in" text:min-label-width="1.06771in"/>
        <style:text-properties fo:font-size="100%"/>
      </text:list-level-style-bullet>
      <text:list-level-style-bullet text:level="2" text:bullet-char="–">
        <style:list-level-properties text:space-before="2.40625in" text:min-label-width="1.06771in"/>
        <style:text-properties fo:font-size="100%"/>
      </text:list-level-style-bullet>
      <text:list-level-style-bullet text:level="3" text:bullet-char="–">
        <style:list-level-properties text:space-before="4.27604in" text:min-label-width="1.06771in"/>
        <style:text-properties fo:font-size="100%"/>
      </text:list-level-style-bullet>
      <text:list-level-style-bullet text:level="4" text:bullet-char="–">
        <style:list-level-properties text:space-before="6.41319in" text:min-label-width="1.06771in"/>
        <style:text-properties fo:font-size="100%"/>
      </text:list-level-style-bullet>
      <text:list-level-style-bullet text:level="5" text:bullet-char="–">
        <style:list-level-properties text:space-before="8.55035in" text:min-label-width="1.06771in"/>
        <style:text-properties fo:font-size="100%"/>
      </text:list-level-style-bullet>
      <text:list-level-style-bullet text:level="6" text:bullet-char="–">
        <style:list-level-properties text:space-before="1.68229in" text:min-label-width="1.06771in"/>
        <style:text-properties fo:font-size="100%"/>
      </text:list-level-style-bullet>
      <text:list-level-style-bullet text:level="7" text:bullet-char="–">
        <style:list-level-properties text:space-before="2.18229in" text:min-label-width="1.06771in"/>
        <style:text-properties fo:font-size="100%"/>
      </text:list-level-style-bullet>
      <text:list-level-style-bullet text:level="8" text:bullet-char="–">
        <style:list-level-properties text:space-before="2.68229in" text:min-label-width="1.06771in"/>
        <style:text-properties fo:font-size="100%"/>
      </text:list-level-style-bullet>
      <text:list-level-style-bullet text:level="9" text:bullet-char="–">
        <style:list-level-properties text:space-before="3.18229in" text:min-label-width="1.06771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53472in" text:min-label-width="1.06771in"/>
        <style:text-properties fo:font-size="100%"/>
      </text:list-level-style-bullet>
      <text:list-level-style-bullet text:level="2" text:bullet-char="»">
        <style:list-level-properties text:space-before="2.40625in" text:min-label-width="1.06771in"/>
        <style:text-properties fo:font-size="100%"/>
      </text:list-level-style-bullet>
      <text:list-level-style-bullet text:level="3" text:bullet-char="»">
        <style:list-level-properties text:space-before="4.27604in" text:min-label-width="1.06771in"/>
        <style:text-properties fo:font-size="100%"/>
      </text:list-level-style-bullet>
      <text:list-level-style-bullet text:level="4" text:bullet-char="»">
        <style:list-level-properties text:space-before="6.41319in" text:min-label-width="1.06771in"/>
        <style:text-properties fo:font-size="100%"/>
      </text:list-level-style-bullet>
      <text:list-level-style-bullet text:level="5" text:bullet-char="»">
        <style:list-level-properties text:space-before="8.55035in" text:min-label-width="1.06771in"/>
        <style:text-properties fo:font-size="100%"/>
      </text:list-level-style-bullet>
      <text:list-level-style-bullet text:level="6" text:bullet-char="»">
        <style:list-level-properties text:space-before="1.68229in" text:min-label-width="1.06771in"/>
        <style:text-properties fo:font-size="100%"/>
      </text:list-level-style-bullet>
      <text:list-level-style-bullet text:level="7" text:bullet-char="»">
        <style:list-level-properties text:space-before="2.18229in" text:min-label-width="1.06771in"/>
        <style:text-properties fo:font-size="100%"/>
      </text:list-level-style-bullet>
      <text:list-level-style-bullet text:level="8" text:bullet-char="»">
        <style:list-level-properties text:space-before="2.68229in" text:min-label-width="1.06771in"/>
        <style:text-properties fo:font-size="100%"/>
      </text:list-level-style-bullet>
      <text:list-level-style-bullet text:level="9" text:bullet-char="»">
        <style:list-level-properties text:space-before="3.18229in" text:min-label-width="1.06771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26563in" text:min-label-width="1.33681in"/>
        <style:text-properties fo:font-size="100%"/>
      </text:list-level-style-bullet>
      <text:list-level-style-bullet text:level="2" text:bullet-char="–">
        <style:list-level-properties text:space-before="2.13715in" text:min-label-width="1.33681in"/>
        <style:text-properties fo:font-size="100%"/>
      </text:list-level-style-bullet>
      <text:list-level-style-bullet text:level="3" text:bullet-char="–">
        <style:list-level-properties text:space-before="4.00694in" text:min-label-width="1.33681in"/>
        <style:text-properties fo:font-size="100%"/>
      </text:list-level-style-bullet>
      <text:list-level-style-bullet text:level="4" text:bullet-char="–">
        <style:list-level-properties text:space-before="6.1441in" text:min-label-width="1.33681in"/>
        <style:text-properties fo:font-size="100%"/>
      </text:list-level-style-bullet>
      <text:list-level-style-bullet text:level="5" text:bullet-char="–">
        <style:list-level-properties text:space-before="8.28125in" text:min-label-width="1.33681in"/>
        <style:text-properties fo:font-size="100%"/>
      </text:list-level-style-bullet>
      <text:list-level-style-bullet text:level="6" text:bullet-char="–">
        <style:list-level-properties text:space-before="1.41319in" text:min-label-width="1.33681in"/>
        <style:text-properties fo:font-size="100%"/>
      </text:list-level-style-bullet>
      <text:list-level-style-bullet text:level="7" text:bullet-char="–">
        <style:list-level-properties text:space-before="1.91319in" text:min-label-width="1.33681in"/>
        <style:text-properties fo:font-size="100%"/>
      </text:list-level-style-bullet>
      <text:list-level-style-bullet text:level="8" text:bullet-char="–">
        <style:list-level-properties text:space-before="2.41319in" text:min-label-width="1.33681in"/>
        <style:text-properties fo:font-size="100%"/>
      </text:list-level-style-bullet>
      <text:list-level-style-bullet text:level="9" text:bullet-char="–">
        <style:list-level-properties text:space-before="2.91319in" text:min-label-width="1.33681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1.60243in"/>
        <style:text-properties fo:font-size="100%"/>
      </text:list-level-style-bullet>
      <text:list-level-style-bullet text:level="2" text:bullet-char="•">
        <style:list-level-properties text:space-before="1.87153in" text:min-label-width="1.60243in"/>
        <style:text-properties fo:font-size="100%"/>
      </text:list-level-style-bullet>
      <text:list-level-style-bullet text:level="3" text:bullet-char="•">
        <style:list-level-properties text:space-before="3.74132in" text:min-label-width="1.60243in"/>
        <style:text-properties fo:font-size="100%"/>
      </text:list-level-style-bullet>
      <text:list-level-style-bullet text:level="4" text:bullet-char="•">
        <style:list-level-properties text:space-before="5.87847in" text:min-label-width="1.60243in"/>
        <style:text-properties fo:font-size="100%"/>
      </text:list-level-style-bullet>
      <text:list-level-style-bullet text:level="5" text:bullet-char="•">
        <style:list-level-properties text:space-before="8.01562in" text:min-label-width="1.60243in"/>
        <style:text-properties fo:font-size="100%"/>
      </text:list-level-style-bullet>
      <text:list-level-style-bullet text:level="6" text:bullet-char="•">
        <style:list-level-properties text:space-before="1.14757in" text:min-label-width="1.60243in"/>
        <style:text-properties fo:font-size="100%"/>
      </text:list-level-style-bullet>
      <text:list-level-style-bullet text:level="7" text:bullet-char="•">
        <style:list-level-properties text:space-before="1.64757in" text:min-label-width="1.60243in"/>
        <style:text-properties fo:font-size="100%"/>
      </text:list-level-style-bullet>
      <text:list-level-style-bullet text:level="8" text:bullet-char="•">
        <style:list-level-properties text:space-before="2.14757in" text:min-label-width="1.60243in"/>
        <style:text-properties fo:font-size="100%"/>
      </text:list-level-style-bullet>
      <text:list-level-style-bullet text:level="9" text:bullet-char="•">
        <style:list-level-properties text:space-before="2.64757in" text:min-label-width="1.60243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1.57465in" svg:y="1.73438in" svg:width="28.35069in" svg:height="7.218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1.57465in" svg:y="10.1059in" svg:width="28.35069in" svg:height="28.5850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57465in" svg:y="39.44271in" svg:width="7.35069in" svg:height="3.0069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10.76215in" svg:y="39.44271in" svg:width="9.97569in" svg:height="3.0069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22.57465in" svg:y="39.44271in" svg:width="7.35069in" svg:height="3.0069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3.9375in" svg:y="7.08854in" svg:width="23.625in" svg:height="15.07986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3.9375in" svg:y="22.74826in" svg:width="23.625in" svg:height="10.45833in" presentation:class="subtitle" presentation:placeholder="false">
        <draw:text-box>
          <text:p text:style-name="a36" text:class-names="" text:cond-style-name=""><text:span text:style-name="a34" text:class-names="">按一下以編輯母片子標題樣式</text:span><text:span text:style-name="a35" text:class-names=""/></text:p>
        </draw:text-box>
        <svg:title/>
        <svg:desc/>
      </draw:frame>
      <draw:frame draw:id="id7" presentation:style-name="a40" draw:name="日期版面配置區 3" svg:x="1.57465in" svg:y="39.44271in" svg:width="7.35069in" svg:height="3.0069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10.76215in" svg:y="39.44271in" svg:width="9.97569in" svg:height="3.0069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22.57465in" svg:y="39.44271in" svg:width="7.35069in" svg:height="3.0069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7">
      <draw:frame draw:id="id10" presentation:style-name="a51" draw:name="標題 1" svg:x="1.57465in" svg:y="1.73438in" svg:width="28.35069in" svg:height="7.2187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1.57465in" svg:y="10.1059in" svg:width="28.35069in" svg:height="28.58507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1.57465in" svg:y="39.44271in" svg:width="7.35069in" svg:height="3.0069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10.76215in" svg:y="39.44271in" svg:width="9.97569in" svg:height="3.0069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22.57465in" svg:y="39.44271in" svg:width="7.35069in" svg:height="3.0069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2.14931in" svg:y="10.79861in" svg:width="27.1684in" svg:height="18.01563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2.14931in" svg:y="28.98611in" svg:width="27.1684in" svg:height="9.47396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1.57465in" svg:y="39.44271in" svg:width="7.35069in" svg:height="3.0069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10.76215in" svg:y="39.44271in" svg:width="9.97569in" svg:height="3.0069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22.57465in" svg:y="39.44271in" svg:width="7.35069in" svg:height="3.0069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96">
      <draw:frame draw:id="id20" presentation:style-name="a100" draw:name="標題 1" svg:x="1.57465in" svg:y="1.73438in" svg:width="28.35069in" svg:height="7.2187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1.57465in" svg:y="10.1059in" svg:width="14.09201in" svg:height="28.58507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15.83333in" svg:y="10.1059in" svg:width="14.09201in" svg:height="28.58507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1.57465in" svg:y="39.44271in" svg:width="7.35069in" svg:height="3.0069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10.76215in" svg:y="39.44271in" svg:width="9.97569in" svg:height="3.0069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22.57465in" svg:y="39.44271in" svg:width="7.35069in" svg:height="3.0069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44">
      <draw:frame draw:id="id26" presentation:style-name="a148" draw:name="標題 1" svg:x="2.17014in" svg:y="2.30556in" svg:width="27.1684in" svg:height="8.37153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2.17014in" svg:y="10.61806in" svg:width="13.32639in" svg:height="5.2031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2.17014in" svg:y="15.82118in" svg:width="13.32639in" svg:height="23.27083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15.94618in" svg:y="10.61806in" svg:width="13.39236in" svg:height="5.20313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15.94618in" svg:y="15.82118in" svg:width="13.39236in" svg:height="23.2708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1.57465in" svg:y="39.44271in" svg:width="7.35069in" svg:height="3.0069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10.76215in" svg:y="39.44271in" svg:width="9.97569in" svg:height="3.0069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22.57465in" svg:y="39.44271in" svg:width="7.35069in" svg:height="3.0069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1.57465in" svg:y="1.73438in" svg:width="28.35069in" svg:height="7.2187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1.57465in" svg:y="39.44271in" svg:width="7.35069in" svg:height="3.0069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10.76215in" svg:y="39.44271in" svg:width="9.97569in" svg:height="3.0069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22.57465in" svg:y="39.44271in" svg:width="7.35069in" svg:height="3.0069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1.57465in" svg:y="39.44271in" svg:width="7.35069in" svg:height="3.0069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10.76215in" svg:y="39.44271in" svg:width="9.97569in" svg:height="3.0069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22.57465in" svg:y="39.44271in" svg:width="7.35069in" svg:height="3.0069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2.17014in" svg:y="2.88715in" svg:width="10.15972in" svg:height="10.1059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13.39236in" svg:y="6.23611in" svg:width="15.94618in" svg:height="30.7795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2.17014in" svg:y="12.99306in" svg:width="10.15972in" svg:height="24.0729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1.57465in" svg:y="39.44271in" svg:width="7.35069in" svg:height="3.0069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10.76215in" svg:y="39.44271in" svg:width="9.97569in" svg:height="3.0069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22.57465in" svg:y="39.44271in" svg:width="7.35069in" svg:height="3.0069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2.17014in" svg:y="2.88715in" svg:width="10.15972in" svg:height="10.105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3.39236in" svg:y="6.23611in" svg:width="15.94618in" svg:height="30.77951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2.17014in" svg:y="12.99306in" svg:width="10.15972in" svg:height="24.07292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1.57465in" svg:y="39.44271in" svg:width="7.35069in" svg:height="3.0069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10.76215in" svg:y="39.44271in" svg:width="9.97569in" svg:height="3.0069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22.57465in" svg:y="39.44271in" svg:width="7.35069in" svg:height="3.0069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1.57465in" svg:y="1.73438in" svg:width="28.35069in" svg:height="7.2187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1.57465in" svg:y="10.1059in" svg:width="28.35069in" svg:height="28.58507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1.57465in" svg:y="39.44271in" svg:width="7.35069in" svg:height="3.0069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10.76215in" svg:y="39.44271in" svg:width="9.97569in" svg:height="3.0069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22.57465in" svg:y="39.44271in" svg:width="7.35069in" svg:height="3.0069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22.83854in" svg:y="1.73438in" svg:width="7.08681in" svg:height="36.956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1.57465in" svg:y="1.73438in" svg:width="21.09722in" svg:height="36.956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1.57465in" svg:y="39.44271in" svg:width="7.35069in" svg:height="3.0069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10.76215in" svg:y="39.44271in" svg:width="9.97569in" svg:height="3.0069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22.57465in" svg:y="39.44271in" svg:width="7.35069in" svg:height="3.0069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Jerry Chen</dc:creator>
    <meta:creation-date>2006-12-12T09:41:05Z</meta:creation-date>
    <dc:date>2024-04-18T07:29:06Z</dc:date>
    <meta:editing-cycles>1</meta:editing-cycles>
    <meta:editing-duration>PT186S</meta:editing-duration>
    <meta:document-statistic meta:paragraph-count="0" meta:word-count="0"/>
  </office:meta>
</office:document-meta>
</file>