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/>
    </style:style>
    <style:style style:name="P5" style:parent-style-name="內文" style:family="paragraph">
      <style:paragraph-properties fo:text-align="end"/>
      <style:text-properties style:font-name="新細明體"/>
    </style:style>
    <style:style style:name="TableColumn7" style:family="table-column">
      <style:table-column-properties style:column-width="5.8069in" style:use-optimal-column-width="false"/>
    </style:style>
    <style:style style:name="Table6" style:family="table">
      <style:table-properties style:width="5.8069in" fo:margin-left="0in" table:align="left"/>
    </style:style>
    <style:style style:name="TableRow8" style:family="table-row">
      <style:table-row-properties style:min-row-height="0.4618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P12" style:parent-style-name="內文" style:family="paragraph">
      <style:paragraph-properties fo:line-height="0.2777in"/>
      <style:text-properties style:font-name="新細明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2.6111in" style:use-optimal-column-width="false"/>
    </style:style>
    <style:style style:name="Table15" style:family="table">
      <style:table-properties style:width="5.757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新細明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新細明體" fo:font-weight="bold" style:font-weight-asian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fo:font-weight="bold" style:font-weight-asian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P72" style:parent-style-name="內文" style:family="paragraph">
      <style:paragraph-properties fo:line-height="0.2777in"/>
      <style:text-properties style:font-name="新細明體"/>
    </style:style>
    <style:style style:name="TableRow73" style:family="table-row">
      <style:table-row-properties style:min-row-height="6.4993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新細明體"/>
    </style:style>
    <style:style style:name="TableRow76" style:family="table-row">
      <style:table-row-properties style:min-row-height="2.7493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paragraph-properties style:snap-to-layout-grid="false" fo:line-height="200%"/>
      <style:text-properties style:font-name="新細明體"/>
    </style:style>
    <style:style style:name="P80" style:parent-style-name="內文" style:family="paragraph">
      <style:paragraph-properties style:snap-to-layout-grid="false" fo:line-height="200%"/>
      <style:text-properties style:font-name="新細明體"/>
    </style:style>
    <style:style style:name="P81" style:parent-style-name="內文" style:family="paragraph">
      <style:paragraph-properties style:snap-to-layout-grid="false" fo:line-height="200%" fo:margin-left="-0.0513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200%" fo:margin-left="-0.0513in">
        <style:tab-stops/>
      </style:paragraph-properties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200%" fo:margin-left="-0.0513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200%" fo:margin-left="-0.0513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language-asian="zh" style:country-asian="C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200%" fo:margin-left="-0.0513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language-asian="zh" style:country-asian="CN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fo:line-height="200%" fo:margin-left="-0.0513in">
        <style:tab-stops/>
      </style:paragraph-properties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language-asian="zh" style:country-asian="C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200%" fo:margin-left="-0.0513in">
        <style:tab-stops/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language-asian="zh" style:country-asian="CN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line-height="200%" fo:margin-left="-0.0513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language-asian="zh" style:country-asian="CN"/>
    </style:style>
    <style:style style:name="T123" style:parent-style-name="預設段落字型" style:family="text">
      <style:text-properties style:font-name="新細明體" style:font-name-complex="SimSun" style:language-asian="zh" style:country-asian="CN"/>
    </style:style>
    <style:style style:name="T124" style:parent-style-name="預設段落字型" style:family="text">
      <style:text-properties style:font-name="新細明體" style:language-asian="zh" style:country-asian="CN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>
      <style:paragraph-properties fo:line-height="200%" fo:margin-left="-0.0513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language-asian="zh" style:country-asian="CN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style:snap-to-layout-grid="false" fo:line-height="200%" fo:margin-left="1.6638in" fo:text-indent="-1.6638in">
        <style:tab-stops/>
      </style:paragraph-properties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200%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line-height="200%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慈濟大學醫學資訊學系專題實驗申請表</text:p>
      <text:p text:style-name="P5">日期：<text:s/>109年　　月　　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專題名稱：</text:span></text:p>
            <text:p text:style-name="P12"/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指導教師</text:p>
                </table:table-cell>
                <table:table-cell table:style-name="TableCell23" table:number-columns-spanned="2">
                  <text:p text:style-name="P24"/>
                </table:table-cell>
                <table:covered-table-cell/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學<text:s text:c="4"/>號</text:p>
                </table:table-cell>
                <table:table-cell table:style-name="TableCell30">
                  <text:p text:style-name="P31">姓<text:s text:c="4"/>名</text:p>
                </table:table-cell>
                <table:table-cell table:style-name="TableCell32">
                  <text:p text:style-name="P33">聯絡電話</text:p>
                </table:table-cell>
                <table:table-cell table:style-name="TableCell34">
                  <text:p text:style-name="P35">E<text:s/>- mail<text:s/></text:p>
                </table:table-cell>
              </table:table-row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p text:style-name="P75">專題內容：(包括背景、目的、方法、預期成果)</text:p>
          </table:table-cell>
        </table:table-row>
        <text:soft-page-break/>
        <table:table-row table:style-name="TableRow76">
          <table:table-cell table:style-name="TableCell77">
            <text:p text:style-name="P78">組員工作範圍：</text:p>
          </table:table-cell>
        </table:table-row>
      </table:table>
      <text:p text:style-name="P79"/>
      <text:p text:style-name="P80">本專題的性質</text:p>
      <text:p text:style-name="P81"><text:span text:style-name="T82">□國科會或建教計畫，名稱</text:span><text:span text:style-name="T83">：</text:span><text:span text:style-name="T84">　　　　　　　　　　　　　　　　　　　　　</text:span></text:p>
      <text:p text:style-name="P85"><text:span text:style-name="T86">□國科會大專學生暑期專題，名稱</text:span><text:span text:style-name="T87">：</text:span><text:span text:style-name="T88">　　　　　　　　　　　　　　　　　　</text:span></text:p>
      <text:p text:style-name="P89"><text:span text:style-name="T90">□</text:span><text:span text:style-name="T91">合作廠商或單位</text:span><text:span text:style-name="T92">：</text:span><text:span text:style-name="T93">　　　　　　　　　　　　　　　　　　　　　　　</text:span><text:span text:style-name="T94"><text:s text:c="2"/></text:span></text:p>
      <text:p text:style-name="P95"><text:span text:style-name="T96">□</text:span><text:span text:style-name="T97">使用之</text:span><text:span text:style-name="T98">設計或實驗技術</text:span><text:span text:style-name="T99">：</text:span><text:span text:style-name="T100">　　　　　　　　　　　　　　　　　　　　</text:span><text:span text:style-name="T101"><text:s text:c="2"/></text:span><text:span text:style-name="T102"><text:s text:c="2"/></text:span></text:p>
      <text:p text:style-name="P103"><text:span text:style-name="T104">□</text:span><text:span text:style-name="T105">僅</text:span><text:span text:style-name="T106">使用</text:span><text:span text:style-name="T107">已知資訊或實驗性資料的計畫</text:span><text:span text:style-name="T108">。</text:span></text:p>
      <text:p text:style-name="P109"><text:span text:style-name="T110">□</text:span><text:span text:style-name="T111">創新或實用</text:span><text:span text:style-name="T112">之處</text:span><text:span text:style-name="T113">：</text:span><text:span text:style-name="T114">　　　　　　　　　　　　　　　　　　　　</text:span><text:span text:style-name="T115"><text:s text:c="10"/></text:span></text:p>
      <text:p text:style-name="P116"><text:span text:style-name="T117">□</text:span><text:span text:style-name="T118">讓學生可以團隊合作，有發揮創意的空間</text:span><text:span text:style-name="T119">。</text:span></text:p>
      <text:p text:style-name="P120"><text:span text:style-name="T121">□</text:span><text:span text:style-name="T122">可在合理時間</text:span><text:span text:style-name="T123">內</text:span><text:span text:style-name="T124">完成 (一學年)</text:span><text:span text:style-name="T125">。</text:span></text:p>
      <text:p text:style-name="P126"><text:span text:style-name="T127">□</text:span><text:span text:style-name="T128">有具體並可衡量的目標</text:span><text:span text:style-name="T129">。</text:span></text:p>
      <text:p text:style-name="P130"><text:span text:style-name="T131">成果</text:span><text:span text:style-name="T132">包含</text:span><text:span text:style-name="T133">（可複選）：</text:span><text:span text:style-name="T134"><text:tab/>□</text:span><text:span text:style-name="T135">統計</text:span><text:span text:style-name="T136">推論　□設計</text:span><text:span text:style-name="T137">雛形</text:span><text:span text:style-name="T138">　□</text:span><text:span text:style-name="T139">軟體系統</text:span><text:span text:style-name="T140">　□</text:span><text:span text:style-name="T141">自製電路</text:span><text:span text:style-name="T142">　</text:span><text:span text:style-name="T143">□仿真圖形 <text:s/></text:span><text:span text:style-name="T144">□理論</text:span><text:span text:style-name="T145"><text:s text:c="4"/></text:span><text:span text:style-name="T146">　□其他：</text:span><text:span text:style-name="T147">　　　　　　　</text:span><text:span text:style-name="T148"><text:s/></text:span></text:p>
      <text:p text:style-name="P149"><text:span text:style-name="T150">相關</text:span><text:span text:style-name="T151">選修</text:span><text:span text:style-name="T152">課程</text:span><text:span text:style-name="T153">：</text:span><text:span text:style-name="T154">　　　　　　　　　　　　　　　　　　　　　　　　</text:span><text:span text:style-name="T155"><text:s text:c="3"/></text:span><text:span text:style-name="T156"><text:s/></text:span><text:span text:style-name="T157"><text:s/></text:span></text:p>
      <text:p text:style-name="P158"><text:span text:style-name="T159">請</text:span><text:span text:style-name="T160">指導教授簽名：</text:span><text:span text:style-name="T16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超研澤標準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超研澤標準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05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  <style:text-properties style:font-name="新細明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Wingdings" style:font-name-asian="Wingdings" style:font-name-complex="Wingdings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12.12.7修訂2版<text:s/></text:p>
        <text:p text:style-name="P3">(表格可從專題網站重新下載並12/29以前繳交，完成指導教授簽名<text:span text:style-name="T4"></text:span>系辦存查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系專題實驗競賽實施要點</dc:title>
    <dc:subject/>
    <meta:initial-creator>ccg</meta:initial-creator>
    <dc:creator>Jerry Chen</dc:creator>
    <meta:creation-date>2024-04-18T07:28:00Z</meta:creation-date>
    <dc:date>2024-04-18T07:28:00Z</dc:date>
    <meta:print-date>2006-12-07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