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1.1395in"/>
    </style:style>
    <style:style style:name="TableColumn9" style:family="table-column">
      <style:table-column-properties style:column-width="2.227in"/>
    </style:style>
    <style:style style:name="Table5" style:family="table">
      <style:table-properties style:width="6.7319in" fo:margin-left="0in" table:align="left"/>
    </style:style>
    <style:style style:name="TableRow10" style:family="table-row">
      <style:table-row-properties style:min-row-height="0.763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7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98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79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6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1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23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32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5" style:parent-style-name="清單段落" style:list-style-name="LFO1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大學</text:p>
      <text:p text:style-name="P2">學生修讀學、碩士一貫學程申請表</text:p>
      <text:p text:style-name="P3"/>
      <text:p text:style-name="P4">申請日期：<text:s/><text:s text:c="2"/><text:s/>年<text:s text:c="2"/><text:s text:c="2"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就讀學系</text:p>
          </table:table-cell>
          <table:table-cell table:style-name="TableCell2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研究所</text:p>
          </table:table-cell>
          <table:table-cell table:style-name="TableCell31" table:number-columns-spanned="3">
            <text:p text:style-name="P32">____________________________所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主任簽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資格審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書面審查</text:p>
          </table:table-cell>
          <table:table-cell table:style-name="TableCell44">
            <text:p text:style-name="P45">□通過</text:p>
            <text:p text:style-name="P46">□不通過</text:p>
          </table:table-cell>
          <table:table-cell table:style-name="TableCell47">
            <text:p text:style-name="P48">面試</text:p>
          </table:table-cell>
          <table:table-cell table:style-name="TableCell49">
            <text:p text:style-name="P50">□通過</text:p>
            <text:p text:style-name="P51">□不通過</text:p>
          </table:table-cell>
        </table:table-row>
        <table:table-row table:style-name="TableRow52">
          <table:table-cell table:style-name="TableCell53">
            <text:p text:style-name="P54">審查結果</text:p>
          </table:table-cell>
          <table:table-cell table:style-name="TableCell55" table:number-columns-spanned="3">
            <text:p text:style-name="P56">□符合預研生資格</text:p>
            <text:p text:style-name="P57">□不符合預研生資格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所長簽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說明：</text:p>
      <text:list text:style-name="LFO1" text:continue-numbering="true">
        <text:list-item>
          <text:p text:style-name="P64">表單流程：學生填寫→系主任簽名→研究所資格審查→所務會議→招生委員會公告→研究所留存本表。</text:p>
        </text:list-item>
        <text:list-item>
          <text:p text:style-name="P65"><text:span text:style-name="T66">本表保留至預研生研究所畢業為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rry Chen</dc:creator>
    <meta:creation-date>2024-04-18T07:24:00Z</meta:creation-date>
    <dc:date>2024-04-18T07:24:00Z</dc:date>
    <meta:print-date>2014-03-12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