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本文縮排" style:family="paragraph">
      <style:paragraph-properties fo:margin-top="0.25in" fo:line-height="0.1111in"/>
    </style:style>
    <style:style style:name="P5" style:parent-style-name="本文縮排" style:family="paragraph">
      <style:paragraph-properties fo:margin-top="0.25in" fo:line-height="0.1111in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" style:parent-style-name="本文縮排" style:family="paragraph">
      <style:paragraph-properties fo:margin-top="0.25in" fo:line-height="0.1111in" fo:text-indent="4.1805in"/>
      <style:text-properties style:text-underline-type="single" style:text-underline-style="solid" style:text-underline-width="auto" style:text-underline-mode="continuous"/>
    </style:style>
    <style:style style:name="P8" style:parent-style-name="本文縮排" style:family="paragraph">
      <style:paragraph-properties fo:text-align="justify" fo:margin-top="0.25in" fo:line-height="0.1111in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" style:parent-style-name="本文縮排" style:family="paragraph">
      <style:paragraph-properties fo:text-align="justify" fo:margin-top="0.25in" fo:line-height="0.1111in"/>
    </style:style>
    <style:style style:name="P11" style:parent-style-name="本文縮排" style:family="paragraph">
      <style:paragraph-properties fo:text-align="justify" fo:margin-top="0.25in" fo:line-height="0.1111in" fo:text-indent="4.0833in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" style:parent-style-name="本文縮排" style:family="paragraph">
      <style:paragraph-properties fo:text-align="justify" fo:margin-top="0.125in"/>
    </style:style>
    <style:style style:name="P14" style:parent-style-name="本文縮排" style:family="paragraph">
      <style:paragraph-properties fo:text-align="justify" fo:margin-top="0.125in" fo:text-indent="1.8472in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本文縮排" style:family="paragraph">
      <style:paragraph-properties fo:text-align="justify" fo:margin-top="0.125in"/>
    </style:style>
    <style:style style:name="P17" style:parent-style-name="本文縮排" style:family="paragraph">
      <style:paragraph-properties fo:text-align="justify" fo:margin-top="0.125in" fo:margin-left="0.3868in" fo:text-indent="0in">
        <style:tab-stops/>
      </style:paragraph-properties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0" style:parent-style-name="本文縮排" style:family="paragraph">
      <style:paragraph-properties fo:text-align="justify" fo:margin-top="0.125in" fo:margin-left="0.3868in" fo:text-indent="4.0833in">
        <style:tab-stops/>
      </style:paragraph-properties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margin-top="0.25in" fo:margin-left="0.6666in">
        <style:tab-stops/>
      </style:paragraph-properties>
      <style:text-properties style:font-name-asian="標楷體" fo:font-size="14pt" style:font-size-asian="14pt"/>
    </style:style>
    <style:style style:name="P23" style:parent-style-name="內文" style:family="paragraph">
      <style:text-properties style:font-name-asian="標楷體" fo:font-size="14pt" style:font-size-asian="14pt"/>
    </style:style>
    <style:style style:name="P24" style:parent-style-name="內文" style:family="paragraph">
      <style:paragraph-properties fo:text-indent="2.1388in"/>
      <style:text-properties style:font-name-asian="標楷體" fo:font-size="14pt" style:font-size-asian="14pt"/>
    </style:style>
    <style:style style:name="P25" style:parent-style-name="內文" style:family="paragraph">
      <style:paragraph-properties fo:text-indent="2.1388in"/>
      <style:text-properties style:font-name-asian="標楷體" fo:font-size="14pt" style:font-size-asian="14pt"/>
    </style:style>
    <style:style style:name="P26" style:parent-style-name="內文" style:family="paragraph">
      <style:paragraph-properties>
        <style:tab-stops>
          <style:tab-stop style:type="left" style:position="2.6583in"/>
        </style:tab-stops>
      </style:paragraph-properties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慈濟大學醫學資訊學系碩士班</text:p>
      <text:p text:style-name="P2">共同指導教授同意書</text:p>
      <text:p text:style-name="P3"/>
      <text:p text:style-name="P4">學生姓名：<text:s text:c="23"/>學號：</text:p>
      <text:p text:style-name="P5"><text:s text:c="7"/><text:s text:c="26"/>年級：碩士班<text:s/><text:span text:style-name="T6"><text:s text:c="12"/></text:span></text:p>
      <text:p text:style-name="P7"/>
      <text:p text:style-name="P8">需申請共同指導原因：<text:span text:style-name="T9"><text:s text:c="39"/></text:span></text:p>
      <text:p text:style-name="P10">本人已完全了解申請共同指導教授之可能風險及所有應注意事項。</text:p>
      <text:p text:style-name="P11">學生簽名：<text:span text:style-name="T12"><text:s text:c="16"/></text:span></text:p>
      <text:p text:style-name="P13">指導教授意見：</text:p>
      <text:p text:style-name="P14">（如無意見，僅需簽名即可）簽名：<text:span text:style-name="T15"><text:s text:c="17"/></text:span></text:p>
      <text:p text:style-name="P16">共同指導教授意見：</text:p>
      <text:p text:style-name="P17">本人同意擔任醫學資訊學系研究生<text:span text:style-name="T18"><text:s text:c="14"/></text:span>之論文共同指導教授，並於指導期間給予論文研究方面相關之指導與協助。補充說明：<text:span text:style-name="T19"><text:s text:c="8"/></text:span></text:p>
      <text:p text:style-name="P20">簽名：<text:span text:style-name="T21"><text:s text:c="16"/></text:span></text:p>
      <text:p text:style-name="P22">此　　致</text:p>
      <text:p text:style-name="P23">醫學資訊學系</text:p>
      <text:p text:style-name="P24">指導教授<text:s text:c="7"/><text:s/><text:s text:c="7"/>（簽名）民國<text:s/>　年　月　日</text:p>
      <text:p text:style-name="P25">共同指導教授<text:s/><text:s/><text:s text:c="9"/>（簽名）民國<text:s/>　年　月　日</text:p>
      <text:p text:style-name="P26">系主任意見：</text:p>
      <text:p text:style-name="內文"><text:span text:style-name="T27"><text:s text:c="38"/></text:span><text:span text:style-name="T28">簽名：</text:span><text:span text:style-name="T29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3888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大學醫學資訊學系碩士班共同指導同意書</dc:title>
    <dc:subject/>
    <meta:initial-creator>TCUMI</meta:initial-creator>
    <dc:creator>Jerry Chen</dc:creator>
    <meta:creation-date>2024-04-18T07:37:00Z</meta:creation-date>
    <dc:date>2024-04-18T07:37:00Z</dc:date>
    <meta:print-date>2001-12-27T04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6" meta:character-count="509" meta:row-count="3" meta:non-whitespace-character-count="434"/>
  </office:meta>
</office:document-meta>
</file>