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1.4083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3576in"/>
    </style:style>
    <style:style style:name="TableColumn25" style:family="table-column">
      <style:table-column-properties style:column-width="1.0416in"/>
    </style:style>
    <style:style style:name="TableColumn26" style:family="table-column">
      <style:table-column-properties style:column-width="1.3333in"/>
    </style:style>
    <style:style style:name="Table20" style:family="table">
      <style:table-properties style:width="7.625in" fo:margin-left="-0.175in" table:align="lef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4333in"/>
    </style:style>
    <style:style style:name="TableColumn48" style:family="table-column">
      <style:table-column-properties style:column-width="1.4326in"/>
    </style:style>
    <style:style style:name="TableColumn49" style:family="table-column">
      <style:table-column-properties style:column-width="0.6944in"/>
    </style:style>
    <style:style style:name="TableColumn50" style:family="table-column">
      <style:table-column-properties style:column-width="0.9229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1881in"/>
    </style:style>
    <style:style style:name="TableColumn53" style:family="table-column">
      <style:table-column-properties style:column-width="0.7805in"/>
    </style:style>
    <style:style style:name="Table46" style:family="table">
      <style:table-properties style:width="7.6333in" fo:margin-left="-0.175in" table:align="lef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text-indent="0.08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166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138in solid #000000" fo:border-bottom="0.0069in dott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6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fo:background-color="#F3F3F3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dotte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13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fo:background-color="#F3F3F3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dotte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6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fo:background-color="#F3F3F3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dotte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13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1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fo:background-color="#F3F3F3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dotte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13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6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fo:background-color="#F3F3F3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937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dotte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1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fo:background-color="#F3F3F3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background-color="#F3F3F3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dotte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大學醫學資訊學系碩士班</text:p>
      <text:p text:style-name="P2">研究生修習外所課程申請表</text:p>
      <text:p text:style-name="P3"/>
      <text:p text:style-name="P4">申請日期： <text:s text:c="4"/>年 <text:s text:c="4"/>月 <text:s text:c="4"/>日(第 <text:s text:c="3"/>學年第 <text:s text:c="3"/>學期)</text:p>
      <text:list text:style-name="LFO1" text:continue-numbering="true">
        <text:list-item>
          <text:p text:style-name="P5"><text:span text:style-name="T6">根據修業規章第</text:span><text:span text:style-name="T7">1</text:span><text:span text:style-name="T8">條規定，</text:span><text:span text:style-name="T9">本校</text:span><text:span text:style-name="T10">碩士班研究生修業年限一至四年，在職生修業年限二至五年，最少須修滿二十四課程學分方能畢業，其中至少需修本所十八課程學分，</text:span><text:span text:style-name="T11">另六課程學分可選擇經所長認可相關研究所</text:span><text:span text:style-name="T12">開</text:span><text:span text:style-name="T13">設</text:span><text:span text:style-name="T14">之課程</text:span><text:span text:style-name="T15">。</text:span></text:p>
        </text:list-item>
        <text:list-item>
          <text:p text:style-name="P16"><text:span text:style-name="T17">須於加退選週完成</text:span><text:span text:style-name="T18">本表申請程序和選課程序</text:span><text:span text:style-name="T19">。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簡述原因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欲申請外所課程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本所審核意見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系所全名</text:p>
          </table:table-cell>
          <table:table-cell table:style-name="TableCell62">
            <text:p text:style-name="P63">課程代碼</text:p>
          </table:table-cell>
          <table:table-cell table:style-name="TableCell64" table:number-rows-spanned="2">
            <text:p text:style-name="P65">學分數</text:p>
          </table:table-cell>
          <table:table-cell table:style-name="TableCell66" table:number-rows-spanned="2">
            <text:p text:style-name="P67">必選修</text:p>
          </table:table-cell>
          <table:table-cell table:style-name="TableCell68" table:number-rows-spanned="2">
            <text:p text:style-name="P69">指導教授</text:p>
            <text:p text:style-name="P70">審查意見</text:p>
            <text:p text:style-name="P71">及簽章</text:p>
          </table:table-cell>
          <table:table-cell table:style-name="TableCell72" table:number-rows-spanned="2">
            <text:p text:style-name="P73">系所主任意見</text:p>
            <text:p text:style-name="P74">及簽章</text:p>
          </table:table-cell>
          <table:table-cell table:style-name="TableCell75" table:number-rows-spanned="2">
            <text:p text:style-name="P76">核准</text:p>
            <text:p text:style-name="P77">學分數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課程名稱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list text:style-name="LFO2" text:continue-numbering="true">
              <text:list-item>
                <text:p text:style-name="P95">必修</text:p>
              </text:list-item>
              <text:list-item>
                <text:p text:style-name="P96">選修</text:p>
              </text:list-item>
            </text:list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□ 必修</text:p>
            <text:p text:style-name="P121">□ 選修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list text:style-name="LFO2" text:continue-numbering="true">
              <text:list-item>
                <text:p text:style-name="P145">必修</text:p>
              </text:list-item>
              <text:list-item>
                <text:p text:style-name="P146">選修</text:p>
              </text:list-item>
            </text:list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list text:style-name="LFO2" text:continue-numbering="true">
              <text:list-item>
                <text:p text:style-name="P170">必修</text:p>
              </text:list-item>
              <text:list-item>
                <text:p text:style-name="P171">選修</text:p>
              </text:list-item>
            </text:list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list text:style-name="LFO2" text:continue-numbering="true">
              <text:list-item>
                <text:p text:style-name="P195">必修</text:p>
              </text:list-item>
              <text:list-item>
                <text:p text:style-name="P196">選修</text:p>
              </text:list-item>
            </text:list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list text:style-name="LFO2" text:continue-numbering="true">
              <text:list-item>
                <text:p text:style-name="P220">必修</text:p>
              </text:list-item>
              <text:list-item>
                <text:p text:style-name="P221">選修</text:p>
              </text:list-item>
            </text:list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vertical-align="baseline" fo:line-height="0.25in" fo:margin-left="0.3333in" fo:margin-right="0.0166in" fo:text-indent="-0.3333in">
        <style:tab-stops/>
      </style:paragraph-properties>
      <style:text-properties style:font-weight-complex="bold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 學生抵免學分申請表</dc:title>
    <dc:description/>
    <dc:subject/>
    <meta:initial-creator>ｃｓｗ ◣版權所有 翻印必究◢</meta:initial-creator>
    <dc:creator>Jerry Chen</dc:creator>
    <meta:creation-date>2024-04-18T07:37:00Z</meta:creation-date>
    <dc:date>2024-04-18T07:37:00Z</dc:date>
    <meta:print-date>2008-09-24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