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right="0.0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5423in" style:use-optimal-column-width="false"/>
    </style:style>
    <style:style style:name="TableColumn7" style:family="table-column">
      <style:table-column-properties style:column-width="0.7263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127in" style:use-optimal-column-width="false"/>
    </style:style>
    <style:style style:name="TableColumn11" style:family="table-column">
      <style:table-column-properties style:column-width="1.2506in" style:use-optimal-column-width="false"/>
    </style:style>
    <style:style style:name="TableColumn12" style:family="table-column">
      <style:table-column-properties style:column-width="0.8513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0.85in" style:use-optimal-column-width="false"/>
    </style:style>
    <style:style style:name="Table5" style:family="table">
      <style:table-properties style:width="7.1208in" style:rel-width="100%" fo:margin-left="0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" style:family="table-cell">
      <style:table-cell-properties fo:border-top="0.0138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-top="0.0138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" style:family="table-cell">
      <style:table-cell-properties fo:border-top="0.0138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P44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5" style:family="table-row">
      <style:table-row-properties style:row-height="2.74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1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2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3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4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5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6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7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8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69" style:parent-style-name="內文" style:family="paragraph">
      <style:paragraph-properties fo:widows="2" fo:orphans="2" fo:line-height="0.1944in"/>
      <style:text-properties style:font-name-asian="標楷體" style:letter-kerning="false"/>
    </style:style>
    <style:style style:name="P70" style:parent-style-name="內文" style:family="paragraph">
      <style:paragraph-properties fo:widows="2" fo:orphans="2" fo:line-height="0.1944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widows="2" fo:orphans="2" fo:line-height="0.1944in"/>
      <style:text-properties style:font-name-asian="標楷體" style:letter-kerning="false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4" style:family="table-row">
      <style:table-row-properties style:row-height="0.779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1944in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line-height="0.1944in"/>
      <style:text-properties style:font-name-asian="標楷體" style:letter-kerning="false"/>
    </style:style>
    <style:style style:name="P90" style:parent-style-name="內文" style:family="paragraph">
      <style:paragraph-properties fo:line-height="0.1944in"/>
      <style:text-properties style:font-name-asian="標楷體" style:letter-kerning="false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fo:line-height="0.1944in"/>
      <style:text-properties style:font-name-asian="標楷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5" style:family="table-row">
      <style:table-row-properties style:row-height="1.561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1944in"/>
      <style:text-properties style:font-name-asian="標楷體" style:letter-kerning="false"/>
    </style:style>
    <style:style style:name="P110" style:parent-style-name="內文" style:family="paragraph">
      <style:paragraph-properties fo:line-height="0.1944in"/>
      <style:text-properties style:font-name-asian="標楷體" style:letter-kerning="false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-asian="標楷體" style:letter-kerning="false"/>
    </style:style>
    <style:style style:name="P113" style:parent-style-name="內文" style:family="paragraph">
      <style:paragraph-properties fo:widows="2" fo:orphans="2" style:snap-to-layout-grid="false"/>
      <style:text-properties style:font-name-asian="標楷體" style:letter-kerning="false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2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22" style:family="table-row">
      <style:table-row-properties style:row-height="1.611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line-height="0.1944in"/>
      <style:text-properties style:font-name-asian="標楷體" style:letter-kerning="false"/>
    </style:style>
    <style:style style:name="P127" style:parent-style-name="內文" style:family="paragraph">
      <style:paragraph-properties fo:line-height="0.1944in"/>
      <style:text-properties style:font-name-asian="標楷體" style:letter-kerning="false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family="paragraph">
      <style:paragraph-properties fo:widows="2" fo:orphans="2" style:snap-to-layout-grid="false"/>
      <style:text-properties style:font-name-asian="標楷體" style:letter-kerning="false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39" style:family="table-row">
      <style:table-row-properties style:row-height="1.4131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line-height="0.1944in"/>
      <style:text-properties style:font-name-asian="標楷體" style:letter-kerning="false"/>
    </style:style>
    <style:style style:name="P144" style:parent-style-name="內文" style:family="paragraph">
      <style:paragraph-properties fo:line-height="0.1944in"/>
      <style:text-properties style:font-name-asian="標楷體" style:letter-kerning="false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-asian="標楷體" style:letter-kerning="false"/>
    </style:style>
    <style:style style:name="P147" style:parent-style-name="內文" style:family="paragraph">
      <style:paragraph-properties fo:widows="2" fo:orphans="2" style:snap-to-layout-grid="false" fo:line-height="0.1944in"/>
      <style:text-properties style:font-name-asian="標楷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5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56" style:family="table-row">
      <style:table-row-properties style:row-height="0.9875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line-height="0.1944in"/>
      <style:text-properties style:font-name-asian="標楷體" style:letter-kerning="false"/>
    </style:style>
    <style:style style:name="P161" style:parent-style-name="內文" style:family="paragraph">
      <style:paragraph-properties fo:line-height="0.1944in"/>
      <style:text-properties style:font-name-asian="標楷體" style:letter-kerning="false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內文" style:family="paragraph">
      <style:paragraph-properties fo:line-height="0.1944in"/>
      <style:text-properties style:font-name-asian="標楷體" style:letter-kerning="false"/>
    </style:style>
    <style:style style:name="P165" style:parent-style-name="內文" style:family="paragraph">
      <style:paragraph-properties fo:line-height="0.1944in"/>
      <style:text-properties style:font-name-asian="標楷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74" style:family="table-row">
      <style:table-row-properties style:row-height="1.079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0.1944in"/>
      <style:text-properties style:font-name-asian="標楷體" style:letter-kerning="false"/>
    </style:style>
    <style:style style:name="P179" style:parent-style-name="內文" style:family="paragraph">
      <style:paragraph-properties fo:line-height="0.1944in"/>
      <style:text-properties style:font-name-asian="標楷體" style:letter-kerning="false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fo:line-height="0.1944in"/>
      <style:text-properties style:font-name-asian="標楷體" style:letter-kerning="false"/>
    </style:style>
    <style:style style:name="P183" style:parent-style-name="內文" style:family="paragraph">
      <style:paragraph-properties fo:widows="2" fo:orphans="2" style:snap-to-layout-grid="false" fo:line-height="0.1944in"/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9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93" style:family="table-row">
      <style:table-row-properties style:row-height="0.6in" style:use-optimal-row-height="false"/>
    </style:style>
    <style:style style:name="TableCell194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9.5pt" style:font-size-asian="9.5pt" style:font-size-complex="9.5pt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9.5pt" style:font-size-asian="9.5pt" style:font-size-complex="9.5pt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9.5pt" style:font-size-asian="9.5pt" style:font-size-complex="9.5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9.5pt" style:font-size-asian="9.5pt" style:font-size-complex="9.5pt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 style:letter-kerning="false" fo:font-size="13pt" style:font-size-asian="13pt" style:font-size-complex="13pt"/>
    </style:style>
    <style:style style:name="TableCell210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-asian="標楷體" style:letter-kerning="false" fo:font-size="13pt" style:font-size-asian="13pt" style:font-size-complex="13pt"/>
    </style:style>
    <style:style style:name="TableRow212" style:family="table-row">
      <style:table-row-properties style:row-height="0.4895in" style:use-optimal-row-height="false"/>
    </style:style>
    <style:style style:name="TableCell21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2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-asian="標楷體" style:letter-kerning="false" fo:font-size="13pt" style:font-size-asian="13pt" style:font-size-complex="13pt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-asian="標楷體" style:letter-kerning="false" fo:font-size="13pt" style:font-size-asian="13pt" style:font-size-complex="13pt"/>
    </style:style>
    <style:style style:name="TableCell224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-asian="標楷體" style:letter-kerning="false" fo:font-size="13pt" style:font-size-asian="13pt" style:font-size-complex="13pt"/>
    </style:style>
    <style:style style:name="TableRow226" style:family="table-row">
      <style:table-row-properties style:min-row-height="6.1791in" style:use-optimal-row-height="false"/>
    </style:style>
    <style:style style:name="TableCell227" style:family="table-cell">
      <style:table-cell-properties fo:border-top="0.0138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Row229" style:family="table-row">
      <style:table-row-properties style:min-row-height="0.3631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right="0.0784in"/>
      <style:text-properties style:font-name-asian="標楷體" style:letter-kerning="false"/>
    </style:style>
    <style:style style:name="P235" style:parent-style-name="內文" style:family="paragraph">
      <style:paragraph-properties fo:margin-right="0.0784in"/>
      <style:text-properties style:font-name-asian="標楷體" style:letter-kerning="false"/>
    </style:style>
    <style:style style:name="P236" style:parent-style-name="內文" style:family="paragraph">
      <style:paragraph-properties fo:margin-right="0.0784in"/>
      <style:text-properties style:font-name-asian="標楷體" style:letter-kerning="false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letter-kerning="false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letter-kerning="false"/>
    </style:style>
    <style:style style:name="P246" style:parent-style-name="內文" style:family="paragraph">
      <style:paragraph-properties style:snap-to-layout-grid="false" fo:text-align="end" fo:line-height="0.3333in" fo:margin-right="0.0666in"/>
    </style:style>
  </office:automatic-styles>
  <office:body>
    <office:text text:use-soft-page-breaks="true">
      <text:p text:style-name="P1"><text:span text:style-name="T2">慈濟大學</text:span><text:span text:style-name="T3">醫學資訊學系</text:span><text:span text:style-name="T4">畢業門檻審查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班級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P27">/ <text:s text:c="2"/>/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身分證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審查日期</text:p>
          </table:table-cell>
          <table:table-cell table:style-name="TableCell39">
            <text:p text:style-name="P40">/ <text:s text:c="2"/>/</text:p>
          </table:table-cell>
        </table:table-row>
        <table:table-row table:style-name="TableRow41">
          <table:table-cell table:style-name="TableCell42">
            <text:p text:style-name="P43">審查</text:p>
            <text:p text:style-name="P44">項目</text:p>
          </table:table-cell>
          <table:table-cell table:style-name="TableCell45" table:number-columns-spanned="3">
            <text:p text:style-name="P46">證照名稱</text:p>
          </table:table-cell>
          <table:covered-table-cell/>
          <table:covered-table-cell/>
          <table:table-cell table:style-name="TableCell47" table:number-columns-spanned="2">
            <text:p text:style-name="P48">發證單位</text:p>
          </table:table-cell>
          <table:covered-table-cell/>
          <table:table-cell table:style-name="TableCell49">
            <text:p text:style-name="P50">證號</text:p>
          </table:table-cell>
          <table:table-cell table:style-name="TableCell51">
            <text:p text:style-name="P52">發證日期</text:p>
          </table:table-cell>
          <table:table-cell table:style-name="TableCell53">
            <text:p text:style-name="P54">審查意見</text:p>
          </table:table-cell>
        </table:table-row>
        <table:table-row table:style-name="TableRow55">
          <table:table-cell table:style-name="TableCell56">
            <text:p text:style-name="P57"><text:span text:style-name="T58">□</text:span></text:p>
          </table:table-cell>
          <table:table-cell table:style-name="TableCell59" table:number-columns-spanned="3">
            <text:p text:style-name="P60">TQC+<text:s/>專業設計人才認證:</text:p>
            <text:p text:style-name="P61">操作題<text:s/>(寫程式)。</text:p>
            <text:p text:style-name="P62">軟體設計領域:</text:p>
            <text:p text:style-name="P63">程式語言<text:s/> (C)</text:p>
            <text:p text:style-name="P64">程式語言<text:s/>(Python)</text:p>
            <text:p text:style-name="P65">物件導向程式語言<text:s/> (C#)</text:p>
            <text:p text:style-name="P66">物件導向程式語言<text:s/>(Java)</text:p>
            <text:p text:style-name="P67">網站程式設計<text:s/>ASP .NET (C#)</text:p>
            <text:p text:style-name="P68">物件導向視窗及資料庫程式設計<text:s/>(C#) (Java) (Visual Basic)</text:p>
            <text:p text:style-name="P69">行動裝置應用程式設計<text:s/>(Android)</text:p>
            <text:p text:style-name="P70"><text:a xlink:href="https://www.tqcplus.org.tw/Certificate.aspx" office:target-frame-name="_top" xlink:show="replace"><text:span text:style-name="T71">https://www.tqcplus.org.tw/</text:span><text:bookmark-start text:name="_Hlt39062800"/><text:bookmark-start text:name="_Hlt39062801"/><text:span text:style-name="T72">C</text:span><text:bookmark-end text:name="_Hlt39062800"/><text:bookmark-end text:name="_Hlt39062801"/><text:span text:style-name="T73">ertificate.aspx</text:span></text:a></text:p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TQC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 table:number-columns-spanned="3">
            <text:p text:style-name="P89">ITE<text:s/>軟體設計專業人員</text:p>
            <text:p text:style-name="P90">考3科。選擇題。</text:p>
            <text:p text:style-name="P91"><text:a xlink:href="https://www.itest.org.tw/07_sd.asp" office:target-frame-name="_top" xlink:show="replace"><text:span text:style-name="T92">https://www.itest.org.t</text:span><text:bookmark-start text:name="_Hlt39063022"/><text:bookmark-start text:name="_Hlt39063023"/><text:span text:style-name="T93">w</text:span><text:bookmark-end text:name="_Hlt39063022"/><text:bookmark-end text:name="_Hlt39063023"/><text:span text:style-name="T94">/07_sd.asp</text:span></text:a></text:p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ITE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□</text:p>
          </table:table-cell>
          <table:table-cell table:style-name="TableCell108" table:number-columns-spanned="3">
            <text:p text:style-name="P109">Oracle Certified Professional: Java SE 11 Developer Certification</text:p>
            <text:p text:style-name="P110">要考2張證照。選擇題、拖曳填空題。</text:p>
            <text:p text:style-name="P111"><text:a xlink:href="https://education.oracle.com/oracle-certified-professional-java-se-11-developer/trackp_815" office:target-frame-name="_top" xlink:show="replace"><text:span text:style-name="T112">https://education.oracle.com/oracle-certified-professional-java-se-11-developer/trackp_815</text:span></text:a></text:p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Oracle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□</text:p>
          </table:table-cell>
          <table:table-cell table:style-name="TableCell125" table:number-columns-spanned="3">
            <text:p text:style-name="P126">Oracle Certified Professional, Java SE 8 Programmer Certification</text:p>
            <text:p text:style-name="P127">要考2張證照。選擇題、拖曳填空題。</text:p>
            <text:p text:style-name="P128"><text:a xlink:href="https://education.oracle.com/oracle-certified-professional-java-se-8-programmer/trackp_357" office:target-frame-name="_top" xlink:show="replace"><text:span text:style-name="T129">https://education.oracle.com/oracle-certified-professional-java-se-8-programmer/trackp_357</text:span></text:a></text:p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Oracle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□</text:p>
          </table:table-cell>
          <table:table-cell table:style-name="TableCell142" table:number-columns-spanned="3">
            <text:p text:style-name="P143">Oracle Certified Professional, Java EE 7 Application Developer Certification</text:p>
            <text:p text:style-name="P144">要考1張證照。</text:p>
            <text:p text:style-name="P145"><text:a xlink:href="https://education.oracle.com/oracle-certified-professional-java-ee-7-application-developer/trackp_900" office:target-frame-name="_top" xlink:show="replace"><text:span text:style-name="T146">https://education.oracle.com/oracle-certified-professional-java-ee-7-application-developer/trackp_900</text:span></text:a></text:p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Oracle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□</text:p>
          </table:table-cell>
          <table:table-cell table:style-name="TableCell159" table:number-columns-spanned="3">
            <text:p text:style-name="P160">MCSA: Web Applications</text:p>
            <text:p text:style-name="P161">2個考試。選擇題。</text:p>
            <text:p text:style-name="P162"><text:a xlink:href="https://www.microsoft.com/en-us/learning/mcsa-web-applications-certification.aspx" office:target-frame-name="_top" xlink:show="replace"><text:span text:style-name="T163">https://www.microsoft.com/en-us/learning/mcsa-web-applications-certification.aspx</text:span></text:a></text:p>
            <text:p text:style-name="P164"/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microsoft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□</text:p>
          </table:table-cell>
          <table:table-cell table:style-name="TableCell177" table:number-columns-spanned="3">
            <text:p text:style-name="P178">MCSA: Universal Windows Platform</text:p>
            <text:p text:style-name="P179">2個考試。選擇題。</text:p>
            <text:p text:style-name="P180"><text:a xlink:href="https://www.microsoft.com/en-us/learning/mcsa-universal-windows-platform.aspx" office:target-frame-name="_top" xlink:show="replace"><text:span text:style-name="T181">https://www.microsoft.com/en-us/learning/mcsa-universal-windows-platform.aspx</text:span></text:a></text:p>
            <text:p text:style-name="P182"/>
            <text:p text:style-name="P183"><text:a xlink:href="https://www.microsoft.com/en-us/learning/mcsa-universal-windows-platform.aspx" office:target-frame-name="_top" xlink:show="replace"><text:span text:style-name="T184">https://www.microsoft.com/en-us/learning/mcsa-universal-windows-platform.aspx</text:span></text:a></text:p>
          </table:table-cell>
          <table:covered-table-cell/>
          <table:covered-table-cell/>
          <table:table-cell table:style-name="TableCell185" table:number-columns-spanned="2">
            <text:p text:style-name="P186">microsoft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□</text:span></text:p>
          </table:table-cell>
          <table:table-cell table:style-name="TableCell197" table:number-columns-spanned="3">
            <text:p text:style-name="P198"><text:span text:style-name="T199">其他：</text:span><text:span text:style-name="T200">若非上述證照，須</text:span><text:span text:style-name="T201">先申請經本系系務會議審核核可之電腦</text:span><text:span text:style-name="T202">/</text:span><text:span text:style-name="T203">資訊相關證照。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<text:span text:style-name="T215">□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9">
            <text:p text:style-name="P228">證照或證照考試成績單影本(正、反面)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申請人簽名</text:span></text:p>
          </table:table-cell>
          <table:covered-table-cell/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 table:number-columns-spanned="2">
            <text:p text:style-name="P238"><text:span text:style-name="T239">系承辦人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系主任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709in" fo:margin-bottom="0.1972in" fo:margin-right="0.7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達商業技術學院會計系畢業門檻相關規定</dc:title>
    <meta:initial-creator>Administrator</meta:initial-creator>
    <dc:creator>TCUMI-40</dc:creator>
    <meta:creation-date>2020-04-29T06:49:00Z</meta:creation-date>
    <dc:date>2020-04-29T06:49:00Z</dc:date>
    <meta:print-date>2009-12-21T02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139" meta:row-count="15" meta:non-whitespace-character-count="1824"/>
  </office:meta>
</office:document-meta>
</file>